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15844f"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15844f"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15844f" officeooo:paragraph-rsid="0015844f"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bf565" officeooo:paragraph-rsid="002ef18a"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0bf565" officeooo:paragraph-rsid="00172f1e"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0bf565" officeooo:paragraph-rsid="0024687b"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0fd97a" officeooo:paragraph-rsid="00173544"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06271a" officeooo:paragraph-rsid="00173544" style:font-size-asian="11pt" style:font-size-complex="11pt"/>
    </style:style>
    <style:style style:name="P9" style:family="paragraph" style:parent-style-name="Standard">
      <style:paragraph-properties fo:text-align="justify" style:justify-single-word="false"/>
      <style:text-properties style:font-name="DejaVu Sans" fo:font-size="11pt" officeooo:rsid="000e450c" officeooo:paragraph-rsid="00173544"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0e450c" officeooo:paragraph-rsid="003589ec"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60f6f1" officeooo:paragraph-rsid="0024687b"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60f6f1" officeooo:paragraph-rsid="004a2118" style:font-size-asian="11pt" style:font-size-complex="11pt"/>
    </style:style>
    <style:style style:name="P13" style:family="paragraph" style:parent-style-name="Standard">
      <style:paragraph-properties fo:text-align="justify" style:justify-single-word="false"/>
      <style:text-properties style:font-name="DejaVu Sans" fo:font-size="11pt" officeooo:paragraph-rsid="0015844f" style:font-size-asian="11pt" style:font-size-complex="11pt"/>
    </style:style>
    <style:style style:name="P14" style:family="paragraph" style:parent-style-name="Standard">
      <style:paragraph-properties fo:text-align="justify" style:justify-single-word="false"/>
      <style:text-properties style:font-name="DejaVu Sans" fo:font-size="11pt" fo:font-style="italic" officeooo:rsid="00118788" officeooo:paragraph-rsid="0017f1cd"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style:font-name="DejaVu Sans" fo:font-size="11pt" fo:font-style="italic" officeooo:rsid="0017f1cd" officeooo:paragraph-rsid="00199c06"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style:font-name="DejaVu Sans" fo:font-size="11pt" fo:font-style="italic" officeooo:rsid="0017f1cd" officeooo:paragraph-rsid="00392609"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style:font-name="DejaVu Sans" fo:font-size="11pt" fo:font-style="italic" officeooo:rsid="0017f1cd" officeooo:paragraph-rsid="00393014"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style:font-name="DejaVu Sans" fo:font-size="11pt" fo:font-style="italic" officeooo:rsid="00199c06" officeooo:paragraph-rsid="00199c06"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style:font-name="DejaVu Sans" fo:font-size="11pt" fo:font-style="italic" officeooo:rsid="0020e78e" officeooo:paragraph-rsid="00227aa8"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style:font-name="DejaVu Sans" fo:font-size="11pt" fo:font-style="italic" officeooo:rsid="00624551" officeooo:paragraph-rsid="0024687b" style:font-size-asian="11pt" style:font-style-asian="italic" style:font-size-complex="11pt" style:font-style-complex="italic"/>
    </style:style>
    <style:style style:name="P21" style:family="paragraph" style:parent-style-name="Standard">
      <style:paragraph-properties fo:text-align="justify" style:justify-single-word="false"/>
      <style:text-properties style:font-name="DejaVu Sans" fo:font-size="11pt" fo:font-style="normal" style:text-underline-style="none" officeooo:rsid="000bf565" officeooo:paragraph-rsid="0015844f" style:font-size-asian="11pt" style:font-style-asian="normal" style:font-size-complex="11pt" style:font-style-complex="normal"/>
    </style:style>
    <style:style style:name="P22" style:family="paragraph" style:parent-style-name="Standard">
      <style:paragraph-properties fo:text-align="justify" style:justify-single-word="false"/>
      <style:text-properties style:font-name="DejaVu Sans" fo:font-size="11pt" fo:font-style="normal" style:text-underline-style="none" officeooo:rsid="000bf565" officeooo:paragraph-rsid="00172f1e" style:font-size-asian="11pt" style:font-style-asian="normal" style:font-size-complex="11pt" style:font-style-complex="normal"/>
    </style:style>
    <style:style style:name="P23" style:family="paragraph" style:parent-style-name="Standard">
      <style:paragraph-properties fo:text-align="justify" style:justify-single-word="false"/>
      <style:text-properties style:font-name="DejaVu Sans" fo:font-size="11pt" fo:font-style="normal" style:text-underline-style="none" officeooo:rsid="0020e78e" officeooo:paragraph-rsid="00173544"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DejaVu Sans" fo:font-size="11pt" fo:font-style="normal" style:text-underline-style="none" officeooo:rsid="0020e78e" officeooo:paragraph-rsid="0017f1cd"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style:font-name="DejaVu Sans" fo:font-size="11pt" fo:font-style="normal" style:text-underline-style="none" officeooo:rsid="00199c06" officeooo:paragraph-rsid="00199c06" style:font-size-asian="11pt" style:font-style-asian="normal" style:font-size-complex="11pt" style:font-style-complex="normal"/>
    </style:style>
    <style:style style:name="P26" style:family="paragraph" style:parent-style-name="Standard">
      <style:paragraph-properties fo:text-align="justify" style:justify-single-word="false"/>
      <style:text-properties style:font-name="DejaVu Sans" fo:font-size="11pt" fo:font-style="normal" style:text-underline-style="none" officeooo:rsid="001a6b33" officeooo:paragraph-rsid="001a6b33" style:font-size-asian="11pt" style:font-style-asian="normal" style:font-size-complex="11pt" style:font-style-complex="normal"/>
    </style:style>
    <style:style style:name="P27" style:family="paragraph" style:parent-style-name="Standard">
      <style:paragraph-properties fo:text-align="justify" style:justify-single-word="false"/>
      <style:text-properties style:font-name="DejaVu Sans" fo:font-size="11pt" fo:font-style="normal" style:text-underline-style="none" fo:font-weight="normal" officeooo:rsid="001e8763" officeooo:paragraph-rsid="001e8763"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DejaVu Sans" fo:font-size="11pt" fo:font-style="normal" style:text-underline-style="none" fo:font-weight="normal" officeooo:rsid="0021d051" officeooo:paragraph-rsid="001f463c"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DejaVu Sans" fo:font-size="11pt" fo:font-style="normal" style:text-underline-style="none" fo:font-weight="normal" officeooo:rsid="00249f31" officeooo:paragraph-rsid="0024687b"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DejaVu Sans" fo:font-size="11pt" fo:font-style="normal" style:text-underline-style="none" fo:font-weight="normal" officeooo:rsid="00249f31" officeooo:paragraph-rsid="00249f31"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DejaVu Sans" fo:font-size="11pt" fo:font-style="normal" officeooo:rsid="0020e78e" officeooo:paragraph-rsid="00173544" style:font-size-asian="11pt" style:font-style-asian="normal" style:font-size-complex="11pt" style:font-style-complex="normal"/>
    </style:style>
    <style:style style:name="P32" style:family="paragraph" style:parent-style-name="Standard">
      <style:paragraph-properties fo:text-align="justify" style:justify-single-word="false"/>
      <style:text-properties style:font-name="DejaVu Sans" officeooo:rsid="001a6b33" officeooo:paragraph-rsid="001daa12"/>
    </style:style>
    <style:style style:name="P33" style:family="paragraph" style:parent-style-name="Standard">
      <style:paragraph-properties fo:text-align="justify" style:justify-single-word="false"/>
      <style:text-properties style:font-name="DejaVu Sans" officeooo:rsid="0027872e" officeooo:paragraph-rsid="0027872e"/>
    </style:style>
    <style:style style:name="P34" style:family="paragraph" style:parent-style-name="Standard">
      <style:paragraph-properties fo:text-align="justify" style:justify-single-word="false"/>
      <style:text-properties style:font-name="DejaVu Sans" officeooo:paragraph-rsid="001e8763"/>
    </style:style>
    <style:style style:name="P35" style:family="paragraph" style:parent-style-name="Standard">
      <style:paragraph-properties fo:text-align="justify" style:justify-single-word="false"/>
      <style:text-properties style:font-name="DejaVu Sans" officeooo:paragraph-rsid="001f463c"/>
    </style:style>
    <style:style style:name="P36" style:family="paragraph" style:parent-style-name="Standard">
      <style:paragraph-properties fo:text-align="justify" style:justify-single-word="false"/>
      <style:text-properties style:font-name="DejaVu Sans" officeooo:paragraph-rsid="003e715e"/>
    </style:style>
    <style:style style:name="T1" style:family="text">
      <style:text-properties officeooo:rsid="001c4c0e"/>
    </style:style>
    <style:style style:name="T2" style:family="text">
      <style:text-properties fo:font-size="11pt" officeooo:rsid="00075e71" style:font-size-asian="11pt" style:font-size-complex="11pt"/>
    </style:style>
    <style:style style:name="T3" style:family="text">
      <style:text-properties fo:font-size="11pt" officeooo:rsid="0025b526" style:font-size-asian="11pt" style:font-size-complex="11pt"/>
    </style:style>
    <style:style style:name="T4" style:family="text">
      <style:text-properties fo:font-size="11pt" officeooo:rsid="00180f6d" style:font-size-asian="11pt" style:font-size-complex="11pt"/>
    </style:style>
    <style:style style:name="T5" style:family="text">
      <style:text-properties fo:font-size="11pt" officeooo:rsid="00126fc2" style:font-size-asian="11pt" style:font-size-complex="11pt"/>
    </style:style>
    <style:style style:name="T6" style:family="text">
      <style:text-properties fo:font-size="11pt" officeooo:rsid="0013544f" style:font-size-asian="11pt" style:font-size-complex="11pt"/>
    </style:style>
    <style:style style:name="T7" style:family="text">
      <style:text-properties fo:font-size="11pt" officeooo:rsid="00549095" style:font-size-asian="11pt" style:font-size-complex="11pt"/>
    </style:style>
    <style:style style:name="T8" style:family="text">
      <style:text-properties fo:font-size="11pt" officeooo:rsid="0056d6f5" style:font-size-asian="11pt" style:font-size-complex="11pt"/>
    </style:style>
    <style:style style:name="T9" style:family="text">
      <style:text-properties fo:font-size="11pt" officeooo:rsid="0058c16d" style:font-size-asian="11pt" style:font-size-complex="11pt"/>
    </style:style>
    <style:style style:name="T10" style:family="text">
      <style:text-properties fo:font-size="11pt" officeooo:rsid="001f463c" style:font-size-asian="11pt" style:font-size-complex="11pt"/>
    </style:style>
    <style:style style:name="T11" style:family="text">
      <style:text-properties fo:font-size="11pt" officeooo:rsid="002003f4" style:font-size-asian="11pt" style:font-size-complex="11pt"/>
    </style:style>
    <style:style style:name="T12" style:family="text">
      <style:text-properties fo:font-size="11pt" officeooo:rsid="00484132" style:font-size-asian="11pt" style:font-size-complex="11pt"/>
    </style:style>
    <style:style style:name="T13" style:family="text">
      <style:text-properties fo:font-size="11pt" fo:font-style="italic" officeooo:rsid="001f463c" style:font-size-asian="11pt" style:font-style-asian="italic" style:font-size-complex="11pt" style:font-style-complex="italic"/>
    </style:style>
    <style:style style:name="T14" style:family="text">
      <style:text-properties fo:font-size="11pt" fo:font-style="italic" officeooo:rsid="002003f4" style:font-size-asian="11pt" style:font-style-asian="italic" style:font-size-complex="11pt" style:font-style-complex="italic"/>
    </style:style>
    <style:style style:name="T15" style:family="text">
      <style:text-properties fo:font-size="11pt" fo:font-style="italic" officeooo:rsid="0021b996" style:font-size-asian="11pt" style:font-style-asian="italic" style:font-size-complex="11pt" style:font-style-complex="italic"/>
    </style:style>
    <style:style style:name="T16" style:family="text">
      <style:text-properties fo:font-size="11pt" fo:font-style="italic" style:text-underline-style="none" officeooo:rsid="000e6aa8" style:font-size-asian="11pt" style:font-style-asian="italic" style:font-size-complex="11pt" style:font-style-complex="italic"/>
    </style:style>
    <style:style style:name="T17" style:family="text">
      <style:text-properties fo:font-size="11pt" fo:font-style="normal" officeooo:rsid="001f463c" style:font-size-asian="11pt" style:font-style-asian="normal" style:font-size-complex="11pt" style:font-style-complex="normal"/>
    </style:style>
    <style:style style:name="T18" style:family="text">
      <style:text-properties fo:font-size="11pt" fo:font-style="normal" officeooo:rsid="0021b996" style:font-size-asian="11pt" style:font-style-asian="normal" style:font-size-complex="11pt" style:font-style-complex="normal"/>
    </style:style>
    <style:style style:name="T19" style:family="text">
      <style:text-properties fo:font-size="11pt" fo:font-style="normal" officeooo:rsid="0046f9f4" style:font-size-asian="11pt" style:font-style-asian="normal" style:font-size-complex="11pt" style:font-style-complex="normal"/>
    </style:style>
    <style:style style:name="T20" style:family="text">
      <style:text-properties fo:font-size="11pt" fo:font-style="normal" style:text-underline-style="none" style:font-size-asian="11pt" style:font-style-asian="normal" style:font-size-complex="11pt" style:font-style-complex="normal"/>
    </style:style>
    <style:style style:name="T21" style:family="text">
      <style:text-properties fo:font-size="11pt" fo:font-style="normal" style:text-underline-style="none" officeooo:rsid="00199c06" style:font-size-asian="11pt" style:font-style-asian="normal" style:font-size-complex="11pt" style:font-style-complex="normal"/>
    </style:style>
    <style:style style:name="T22" style:family="text">
      <style:text-properties fo:font-size="11pt" fo:font-style="normal" style:text-underline-style="none" officeooo:rsid="001a6b33" style:font-size-asian="11pt" style:font-style-asian="normal" style:font-size-complex="11pt" style:font-style-complex="normal"/>
    </style:style>
    <style:style style:name="T23" style:family="text">
      <style:text-properties fo:font-size="11pt" fo:font-style="normal" style:text-underline-style="none" officeooo:rsid="001be73e" style:font-size-asian="11pt" style:font-style-asian="normal" style:font-size-complex="11pt" style:font-style-complex="normal"/>
    </style:style>
    <style:style style:name="T24" style:family="text">
      <style:text-properties fo:font-size="11pt" fo:font-style="normal" style:text-underline-style="none" officeooo:rsid="001d2df2" style:font-size-asian="11pt" style:font-style-asian="normal" style:font-size-complex="11pt" style:font-style-complex="normal"/>
    </style:style>
    <style:style style:name="T25" style:family="text">
      <style:text-properties fo:font-size="11pt" fo:font-style="normal" style:text-underline-style="none" officeooo:rsid="000e6aa8" style:font-size-asian="11pt" style:font-style-asian="normal" style:font-size-complex="11pt" style:font-style-complex="normal"/>
    </style:style>
    <style:style style:name="T26" style:family="text">
      <style:text-properties fo:font-size="11pt" fo:font-style="normal" style:text-underline-style="none" officeooo:rsid="00159bb3" style:font-size-asian="11pt" style:font-style-asian="normal" style:font-size-complex="11pt" style:font-style-complex="normal"/>
    </style:style>
    <style:style style:name="T27" style:family="text">
      <style:text-properties fo:font-size="11pt" fo:font-style="normal" style:text-underline-style="none" officeooo:rsid="001daa12" style:font-size-asian="11pt" style:font-style-asian="normal" style:font-size-complex="11pt" style:font-style-complex="normal"/>
    </style:style>
    <style:style style:name="T28" style:family="text">
      <style:text-properties fo:font-size="11pt" fo:font-style="normal" style:text-underline-style="none" officeooo:rsid="002417d2" style:font-size-asian="11pt" style:font-style-asian="normal" style:font-size-complex="11pt" style:font-style-complex="normal"/>
    </style:style>
    <style:style style:name="T29" style:family="text">
      <style:text-properties fo:font-size="11pt" fo:font-style="normal" style:text-underline-style="none" officeooo:rsid="0025a506" style:font-size-asian="11pt" style:font-style-asian="normal" style:font-size-complex="11pt" style:font-style-complex="normal"/>
    </style:style>
    <style:style style:name="T30" style:family="text">
      <style:text-properties fo:font-size="11pt" fo:font-style="normal" style:text-underline-style="none" officeooo:rsid="001e8763" style:font-size-asian="11pt" style:font-style-asian="normal" style:font-size-complex="11pt" style:font-style-complex="normal"/>
    </style:style>
    <style:style style:name="T31" style:family="text">
      <style:text-properties fo:font-size="11pt" fo:font-style="normal" style:text-underline-style="none" officeooo:rsid="003b1e9a" style:font-size-asian="11pt" style:font-style-asian="normal" style:font-size-complex="11pt" style:font-style-complex="normal"/>
    </style:style>
    <style:style style:name="T32" style:family="text">
      <style:text-properties fo:font-size="11pt" fo:font-style="normal" style:text-underline-style="none" officeooo:rsid="003cd7af" style:font-size-asian="11pt" style:font-style-asian="normal" style:font-size-complex="11pt" style:font-style-complex="normal"/>
    </style:style>
    <style:style style:name="T33" style:family="text">
      <style:text-properties fo:font-size="11pt" fo:font-style="normal" style:text-underline-style="none" officeooo:rsid="0040009e" style:font-size-asian="11pt" style:font-style-asian="normal" style:font-size-complex="11pt" style:font-style-complex="normal"/>
    </style:style>
    <style:style style:name="T3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font-size="11pt" fo:font-style="normal" style:text-underline-style="none" fo:font-weight="normal" officeooo:rsid="001e8763" style:font-size-asian="11pt" style:font-style-asian="normal" style:font-weight-asian="normal" style:font-size-complex="11pt" style:font-style-complex="normal" style:font-weight-complex="normal"/>
    </style:style>
    <style:style style:name="T36" style:family="text">
      <style:text-properties fo:font-size="11pt" fo:font-style="normal" style:text-underline-style="none" fo:font-weight="normal" officeooo:rsid="00133e6c" style:font-size-asian="11pt" style:font-style-asian="normal" style:font-weight-asian="normal" style:font-size-complex="11pt" style:font-style-complex="normal" style:font-weight-complex="normal"/>
    </style:style>
    <style:style style:name="T37" style:family="text">
      <style:text-properties fo:font-size="11pt" fo:font-style="normal" style:text-underline-style="none" fo:font-weight="normal" officeooo:rsid="00140580"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none" fo:font-weight="normal" officeooo:rsid="00445f3c" style:font-size-asian="11pt" style:font-style-asian="normal" style:font-weight-asian="normal" style:font-size-complex="11pt" style:font-style-complex="normal" style:font-weight-complex="normal"/>
    </style:style>
    <style:style style:name="T39" style:family="text">
      <style:text-properties fo:font-size="11pt" fo:font-style="normal" style:text-underline-style="none" fo:font-weight="normal" officeooo:rsid="00452d5c" style:font-size-asian="11pt" style:font-style-asian="normal" style:font-weight-asian="normal" style:font-size-complex="11pt" style:font-style-complex="normal" style:font-weight-complex="normal"/>
    </style:style>
    <style:style style:name="T40" style:family="text">
      <style:text-properties fo:font-size="11pt" fo:font-style="normal" style:text-underline-style="none" fo:font-weight="normal" officeooo:rsid="0046f483" style:font-size-asian="11pt" style:font-style-asian="normal" style:font-weight-asian="normal" style:font-size-complex="11pt" style:font-style-complex="normal" style:font-weight-complex="normal"/>
    </style:style>
    <style:style style:name="T41" style:family="text">
      <style:text-properties fo:font-size="11pt" fo:font-style="normal" style:text-underline-style="none" fo:font-weight="normal" officeooo:rsid="004e44be" style:font-size-asian="11pt" style:font-style-asian="normal" style:font-weight-asian="normal" style:font-size-complex="11pt" style:font-style-complex="normal" style:font-weight-complex="normal"/>
    </style:style>
    <style:style style:name="T42" style:family="text">
      <style:text-properties fo:font-size="11pt" fo:font-style="normal" style:text-underline-style="none" fo:font-weight="normal" officeooo:rsid="005104dc" style:font-size-asian="11pt" style:font-style-asian="normal" style:font-weight-asian="normal" style:font-size-complex="11pt" style:font-style-complex="normal" style:font-weight-complex="normal"/>
    </style:style>
    <style:style style:name="T43" style:family="text">
      <style:text-properties fo:font-size="11pt" fo:font-style="normal" style:text-underline-style="none" fo:font-weight="normal" officeooo:rsid="005525bf" style:font-size-asian="11pt" style:font-style-asian="normal" style:font-weight-asian="normal" style:font-size-complex="11pt" style:font-style-complex="normal" style:font-weight-complex="normal"/>
    </style:style>
    <style:style style:name="T44" style:family="text">
      <style:text-properties fo:font-style="italic" style:font-style-asian="italic" style:font-style-complex="italic"/>
    </style:style>
    <style:style style:name="T45" style:family="text">
      <style:text-properties fo:font-style="italic" officeooo:rsid="00090761" style:font-style-asian="italic" style:font-style-complex="italic"/>
    </style:style>
    <style:style style:name="T46" style:family="text">
      <style:text-properties fo:font-style="italic" officeooo:rsid="0015844f" style:font-style-asian="italic" style:font-style-complex="italic"/>
    </style:style>
    <style:style style:name="T47" style:family="text">
      <style:text-properties fo:font-style="italic" officeooo:rsid="000fd97a" style:font-style-asian="italic" style:font-style-complex="italic"/>
    </style:style>
    <style:style style:name="T48" style:family="text">
      <style:text-properties fo:font-style="italic" officeooo:rsid="00173544" style:font-style-asian="italic" style:font-style-complex="italic"/>
    </style:style>
    <style:style style:name="T49" style:family="text">
      <style:text-properties fo:font-style="italic" officeooo:rsid="003461d5" style:font-style-asian="italic" style:font-style-complex="italic"/>
    </style:style>
    <style:style style:name="T50" style:family="text">
      <style:text-properties fo:font-style="italic" style:text-underline-style="none" officeooo:rsid="00172f1e" style:font-style-asian="italic" style:font-style-complex="italic"/>
    </style:style>
    <style:style style:name="T51" style:family="text">
      <style:text-properties fo:font-style="italic" style:text-underline-style="none" officeooo:rsid="0020e78e" style:font-style-asian="italic" style:font-style-complex="italic"/>
    </style:style>
    <style:style style:name="T52" style:family="text">
      <style:text-properties fo:font-style="normal" style:text-underline-style="none" style:font-style-asian="normal" style:font-style-complex="normal"/>
    </style:style>
    <style:style style:name="T53" style:family="text">
      <style:text-properties fo:font-style="normal" style:text-underline-style="none" officeooo:rsid="00172f1e" style:font-style-asian="normal" style:font-style-complex="normal"/>
    </style:style>
    <style:style style:name="T54" style:family="text">
      <style:text-properties fo:font-style="normal" style:text-underline-style="none" officeooo:rsid="0020e78e" style:font-style-asian="normal" style:font-style-complex="normal"/>
    </style:style>
    <style:style style:name="T55" style:family="text">
      <style:text-properties fo:font-style="normal" style:text-underline-style="none" officeooo:rsid="00074290" style:font-style-asian="normal" style:font-style-complex="normal"/>
    </style:style>
    <style:style style:name="T56" style:family="text">
      <style:text-properties fo:font-style="normal" style:text-underline-style="none" officeooo:rsid="000828eb" style:font-style-asian="normal" style:font-style-complex="normal"/>
    </style:style>
    <style:style style:name="T57" style:family="text">
      <style:text-properties fo:font-style="normal" style:text-underline-style="none" officeooo:rsid="00cac8b6" style:font-style-asian="normal" style:font-style-complex="normal"/>
    </style:style>
    <style:style style:name="T58" style:family="text">
      <style:text-properties fo:font-style="normal" style:text-underline-style="none" officeooo:rsid="0038a186" style:font-style-asian="normal" style:font-style-complex="normal"/>
    </style:style>
    <style:style style:name="T59" style:family="text">
      <style:text-properties fo:font-style="normal" style:text-underline-style="none" officeooo:rsid="0022d26c" style:font-style-asian="normal" style:font-style-complex="normal"/>
    </style:style>
    <style:style style:name="T60" style:family="text">
      <style:text-properties fo:font-style="normal" style:text-underline-style="none" officeooo:rsid="0003cbb3" style:font-style-asian="normal" style:font-style-complex="normal"/>
    </style:style>
    <style:style style:name="T61" style:family="text">
      <style:text-properties fo:font-style="normal" style:text-underline-style="none" officeooo:rsid="000c9fcc" style:font-style-asian="normal" style:font-style-complex="normal"/>
    </style:style>
    <style:style style:name="T62" style:family="text">
      <style:text-properties fo:font-style="normal" style:text-underline-style="none" officeooo:rsid="000da984" style:font-style-asian="normal" style:font-style-complex="normal"/>
    </style:style>
    <style:style style:name="T63" style:family="text">
      <style:text-properties fo:font-style="normal" style:text-underline-style="none" officeooo:rsid="001a5c00" style:font-style-asian="normal" style:font-style-complex="normal"/>
    </style:style>
    <style:style style:name="T64" style:family="text">
      <style:text-properties fo:font-style="normal" style:text-underline-style="none" officeooo:rsid="00199c06" style:font-style-asian="normal" style:font-style-complex="normal"/>
    </style:style>
    <style:style style:name="T65" style:family="text">
      <style:text-properties fo:font-style="normal" style:text-underline-style="none" officeooo:rsid="00249f31" style:font-style-asian="normal" style:font-style-complex="normal"/>
    </style:style>
    <style:style style:name="T66" style:family="text">
      <style:text-properties fo:font-style="normal" style:text-underline-style="none" officeooo:rsid="002abc84" style:font-style-asian="normal" style:font-style-complex="normal"/>
    </style:style>
    <style:style style:name="T67" style:family="text">
      <style:text-properties fo:font-style="normal" style:text-underline-style="none" officeooo:rsid="00e680a4" style:font-style-asian="normal" style:font-style-complex="normal"/>
    </style:style>
    <style:style style:name="T68" style:family="text">
      <style:text-properties fo:font-style="normal" style:text-underline-style="none" officeooo:rsid="0037660b" style:font-style-asian="normal" style:font-style-complex="normal"/>
    </style:style>
    <style:style style:name="T69" style:family="text">
      <style:text-properties fo:font-style="normal" style:text-underline-style="none" officeooo:rsid="0037af30" style:font-style-asian="normal" style:font-style-complex="normal"/>
    </style:style>
    <style:style style:name="T70" style:family="text">
      <style:text-properties fo:font-style="normal" style:text-underline-style="none" officeooo:rsid="0037bc57" style:font-style-asian="normal" style:font-style-complex="normal"/>
    </style:style>
    <style:style style:name="T71" style:family="text">
      <style:text-properties fo:font-style="normal" style:text-underline-style="none" officeooo:rsid="002872ed" style:font-style-asian="normal" style:font-style-complex="normal"/>
    </style:style>
    <style:style style:name="T72" style:family="text">
      <style:text-properties fo:font-style="normal" style:text-underline-style="none" officeooo:rsid="00406af6" style:font-style-asian="normal" style:font-style-complex="normal"/>
    </style:style>
    <style:style style:name="T73" style:family="text">
      <style:text-properties fo:font-style="normal" style:text-underline-style="none" officeooo:rsid="00090761" style:font-style-asian="normal" style:font-style-complex="normal"/>
    </style:style>
    <style:style style:name="T74" style:family="text">
      <style:text-properties fo:font-style="normal" style:text-underline-style="none" officeooo:rsid="002bc8dd" style:font-style-asian="normal" style:font-style-complex="normal"/>
    </style:style>
    <style:style style:name="T75" style:family="text">
      <style:text-properties fo:font-style="normal" style:text-underline-style="none" officeooo:rsid="00395681" style:font-style-asian="normal" style:font-style-complex="normal"/>
    </style:style>
    <style:style style:name="T76" style:family="text">
      <style:text-properties fo:font-style="normal" style:text-underline-style="none" fo:font-weight="normal" officeooo:rsid="00180f6d" style:font-style-asian="normal" style:font-weight-asian="normal" style:font-style-complex="normal" style:font-weight-complex="normal"/>
    </style:style>
    <style:style style:name="T77" style:family="text">
      <style:text-properties fo:font-style="normal" style:text-underline-style="none" fo:font-weight="normal" officeooo:rsid="00136ba1" style:font-style-asian="normal" style:font-weight-asian="normal" style:font-style-complex="normal" style:font-weight-complex="normal"/>
    </style:style>
    <style:style style:name="T78" style:family="text">
      <style:text-properties fo:font-style="normal" style:text-underline-style="none" fo:font-weight="normal" officeooo:rsid="0019ebe1" style:font-style-asian="normal" style:font-weight-asian="normal" style:font-style-complex="normal" style:font-weight-complex="normal"/>
    </style:style>
    <style:style style:name="T79" style:family="text">
      <style:text-properties fo:font-style="normal" style:text-underline-style="none" fo:font-weight="normal" officeooo:rsid="0021d051" style:font-style-asian="normal" style:font-weight-asian="normal" style:font-style-complex="normal" style:font-weight-complex="normal"/>
    </style:style>
    <style:style style:name="T80" style:family="text">
      <style:text-properties fo:font-style="normal" style:text-underline-style="none" fo:font-weight="normal" officeooo:rsid="002322c1" style:font-style-asian="normal" style:font-weight-asian="normal" style:font-style-complex="normal" style:font-weight-complex="normal"/>
    </style:style>
    <style:style style:name="T81" style:family="text">
      <style:text-properties fo:font-style="normal" style:text-underline-style="none" fo:font-weight="normal" officeooo:rsid="00138701" style:font-style-asian="normal" style:font-weight-asian="normal" style:font-style-complex="normal" style:font-weight-complex="normal"/>
    </style:style>
    <style:style style:name="T82" style:family="text">
      <style:text-properties fo:font-style="normal" style:text-underline-style="none" fo:font-weight="normal" officeooo:rsid="002619ba" style:font-style-asian="normal" style:font-weight-asian="normal" style:font-style-complex="normal" style:font-weight-complex="normal"/>
    </style:style>
    <style:style style:name="T83" style:family="text">
      <style:text-properties fo:font-style="normal" style:text-underline-style="none" fo:font-weight="normal" officeooo:rsid="00075e71" style:font-style-asian="normal" style:font-weight-asian="normal" style:font-style-complex="normal" style:font-weight-complex="normal"/>
    </style:style>
    <style:style style:name="T84" style:family="text">
      <style:text-properties fo:font-style="normal" style:text-underline-style="none" fo:font-weight="normal" officeooo:rsid="0015d72f" style:font-style-asian="normal" style:font-weight-asian="normal" style:font-style-complex="normal" style:font-weight-complex="normal"/>
    </style:style>
    <style:style style:name="T85" style:family="text">
      <style:text-properties fo:font-style="normal" style:text-underline-style="none" fo:font-weight="normal" officeooo:rsid="0063b922" style:font-style-asian="normal" style:font-weight-asian="normal" style:font-style-complex="normal" style:font-weight-complex="normal"/>
    </style:style>
    <style:style style:name="T86" style:family="text">
      <style:text-properties fo:font-style="normal" style:text-underline-style="none" fo:font-weight="normal" officeooo:rsid="00249f31" style:font-style-asian="normal" style:font-weight-asian="normal" style:font-style-complex="normal" style:font-weight-complex="normal"/>
    </style:style>
    <style:style style:name="T87" style:family="text">
      <style:text-properties fo:font-style="normal" style:text-underline-style="none" fo:font-weight="normal" officeooo:rsid="0028e26b" style:font-style-asian="normal" style:font-weight-asian="normal" style:font-style-complex="normal" style:font-weight-complex="normal"/>
    </style:style>
    <style:style style:name="T88" style:family="text">
      <style:text-properties fo:font-style="normal" style:text-underline-style="none" fo:font-weight="normal" officeooo:rsid="004be572" style:font-style-asian="normal" style:font-weight-asian="normal" style:font-style-complex="normal" style:font-weight-complex="normal"/>
    </style:style>
    <style:style style:name="T89" style:family="text">
      <style:text-properties fo:font-style="normal" officeooo:rsid="00090761" style:font-style-asian="normal" style:font-style-complex="normal"/>
    </style:style>
    <style:style style:name="T90" style:family="text">
      <style:text-properties fo:font-style="normal" officeooo:rsid="0015844f" style:font-style-asian="normal" style:font-style-complex="normal"/>
    </style:style>
    <style:style style:name="T91" style:family="text">
      <style:text-properties fo:font-style="normal" officeooo:rsid="000aa9d4" style:font-style-asian="normal" style:font-style-complex="normal"/>
    </style:style>
    <style:style style:name="T92" style:family="text">
      <style:text-properties fo:font-style="normal" officeooo:rsid="0020e78e" style:font-style-asian="normal" style:font-style-complex="normal"/>
    </style:style>
    <style:style style:name="T93" style:family="text">
      <style:text-properties fo:font-style="normal" officeooo:rsid="00074290" style:font-style-asian="normal" style:font-style-complex="normal"/>
    </style:style>
    <style:style style:name="T94" style:family="text">
      <style:text-properties fo:font-style="normal" officeooo:rsid="00173544" style:font-style-asian="normal" style:font-style-complex="normal"/>
    </style:style>
    <style:style style:name="T95" style:family="text">
      <style:text-properties fo:font-style="normal" officeooo:rsid="00249f31" style:font-style-asian="normal" style:font-style-complex="normal"/>
    </style:style>
    <style:style style:name="T96" style:family="text">
      <style:text-properties fo:font-style="normal" officeooo:rsid="00ff2dde" style:font-style-asian="normal" style:font-style-complex="normal"/>
    </style:style>
    <style:style style:name="T97" style:family="text">
      <style:text-properties fo:font-style="normal" officeooo:rsid="003589ec" style:font-style-asian="normal" style:font-style-complex="normal"/>
    </style:style>
    <style:style style:name="T98" style:family="text">
      <style:text-properties officeooo:rsid="000222ee"/>
    </style:style>
    <style:style style:name="T99" style:family="text">
      <style:text-properties officeooo:rsid="00241d50"/>
    </style:style>
    <style:style style:name="T100" style:family="text">
      <style:text-properties officeooo:rsid="00748a3a"/>
    </style:style>
    <style:style style:name="T101" style:family="text">
      <style:text-properties officeooo:rsid="0075457b"/>
    </style:style>
    <style:style style:name="T102" style:family="text">
      <style:text-properties officeooo:rsid="00090761"/>
    </style:style>
    <style:style style:name="T103" style:family="text">
      <style:text-properties officeooo:rsid="0077d0f5"/>
    </style:style>
    <style:style style:name="T104" style:family="text">
      <style:text-properties officeooo:rsid="0020ca71"/>
    </style:style>
    <style:style style:name="T105" style:family="text">
      <style:text-properties officeooo:rsid="000aa9d4"/>
    </style:style>
    <style:style style:name="T106" style:family="text">
      <style:text-properties officeooo:rsid="000bf565"/>
    </style:style>
    <style:style style:name="T107" style:family="text">
      <style:text-properties officeooo:rsid="00074290"/>
    </style:style>
    <style:style style:name="T108" style:family="text">
      <style:text-properties officeooo:rsid="000fd97a"/>
    </style:style>
    <style:style style:name="T109" style:family="text">
      <style:text-properties officeooo:rsid="00173544"/>
    </style:style>
    <style:style style:name="T110" style:family="text">
      <style:text-properties style:text-underline-style="none" fo:font-weight="normal" officeooo:rsid="0021d051" style:font-weight-asian="normal" style:font-weight-complex="normal"/>
    </style:style>
    <style:style style:name="T111" style:family="text">
      <style:text-properties style:text-underline-style="none" fo:font-weight="normal" officeooo:rsid="00249f31" style:font-weight-asian="normal" style:font-weight-complex="normal"/>
    </style:style>
    <style:style style:name="T112" style:family="text">
      <style:text-properties officeooo:rsid="00694194"/>
    </style:style>
    <style:style style:name="T113" style:family="text">
      <style:text-properties officeooo:rsid="00624551"/>
    </style:style>
    <style:style style:name="T114" style:family="text">
      <style:text-properties officeooo:rsid="00075e71"/>
    </style:style>
    <style:style style:name="T115" style:family="text">
      <style:text-properties officeooo:rsid="003461d5"/>
    </style:style>
    <style:style style:name="T116" style:family="text">
      <style:text-properties officeooo:rsid="005284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1">demande d’améliorations en matière de respect de la vie privée des lecteurs</text:span></text:p>
      <text:p text:style-name="P1"/>
      <text:p text:style-name="P2">Bonjour,</text:p>
      <text:p text:style-name="P2"/>
      <text:p text:style-name="P3">J’achète <text:span text:style-name="T44">Siné mensuel</text:span> tous les mois <text:span text:style-name="T116">chez mon marchand de presse préféré</text:span>. J’ai aussi acheté <text:span text:style-name="T44">Siné madame </text:span><text:span text:style-name="T49">(</text:span>bien tenté<text:span text:style-name="T115">)</text:span>.</text:p>
      <text:p text:style-name="P3"/>
      <text:p text:style-name="P2">Je <text:span text:style-name="T98">me permets</text:span> un point de théorie <text:span text:style-name="T99">nécessaire pour comprendre la problématique que je vais soulever.</text:span></text:p>
      <text:p text:style-name="P2"><text:tab/>Tout contenu externe qui est directement affiché sur le site web <text:span text:style-name="T89">de</text:span><text:span text:style-name="T45"> </text:span><text:span text:style-name="T46">Siné mensuel</text:span> (c’est-à-dire qui n’est pas un lien) permet à l’éditeur <text:span text:style-name="T100">(</text:span>et à l’hébergeur<text:span text:style-name="T100">)</text:span> dudit contenu de suivre, <text:span text:style-name="T98">au fil des jours,</text:span> le <text:span text:style-name="T101">parcours</text:span> des lecteurs <text:span text:style-name="T89">de</text:span><text:span text:style-name="T45"> </text:span><text:span text:style-name="T46">Siné</text:span> sur le site web <text:span text:style-name="T102">de </text:span><text:span text:style-name="T46">Siné</text:span><text:span text:style-name="T102"> </text:span>et en dehors si d’autres sites <text:span text:style-name="T103">web </text:span>ont recours à ce même contenu <text:span text:style-name="T104">(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13"><text:span text:style-name="T105"><text:tab/>Ces éditeurs (et hébergeurs) récupèrent bien sûr l’adresse IP (l’identifiant technique d’un ordinateur ou d’une entité – un foyer domestique, une société commerciale, une administration, etc. – ) du lecteur </text:span><text:span text:style-name="T89">de</text:span><text:span text:style-name="T45"> </text:span><text:span text:style-name="T46">Siné</text:span><text:span text:style-name="T105">, mais aussi l’adresse de la page web d</text:span><text:span text:style-name="T89">e </text:span><text:span text:style-name="T46">Siné</text:span><text:span text:style-name="T105"> sur laquelle il se trouve (ça se nomme « HTTP referer »), et donc quel contenu précis le lecteur est en train de lire (ha, celui-ci s’intéresse </text:span><text:span text:style-name="T90">à la démocratie participative à Saillans, puis à la réforme de la loi Bichet puis à la résistance des libertaires en Grèce</text:span><text:span text:style-name="T91">).</text:span></text:p>
      <text:p text:style-name="P2"><text:span text:style-name="T106"><text:tab/>Ça, c’est le minimum, je passe sur les autres informations qui peuvent être récupérées à propos et à l’insu des lecteurs du site web de </text:span><text:span text:style-name="T46">Siné</text:span><text:span text:style-name="T106">.</text:span></text:p>
      <text:p text:style-name="P2"/>
      <text:p text:style-name="P4"><text:span text:style-name="T52">On peut séparer ces contenus en différentes catégorie : traqueurs publicitaires, traqueurs de profilage / statistiques, et contenu utile mais externalisé. </text:span><text:span text:style-name="T67">Je préfère le terme de traqueur à celui de pisteur, car sa sémantique est plus proche de la vérité.</text:span></text:p>
      <text:p text:style-name="P21"/>
      <text:p text:style-name="P5"><text:span text:style-name="T53">Le site web de </text:span><text:span text:style-name="T50">Siné Mensuel</text:span><text:span text:style-name="T52"> n’a pas recours à la publicité, donc la première catégorie est pliée.</text:span></text:p>
      <text:p text:style-name="P22"/>
      <text:p text:style-name="P8"><text:span text:style-name="T94">Le site web de</text:span><text:span text:style-name="T48"> Siné</text:span> <text:span text:style-name="T92">utilise </text:span><text:span text:style-name="T93">un</text:span><text:span text:style-name="T92"> </text:span><text:span text:style-name="T94">unique </text:span><text:span text:style-name="T92">traqueur de profilage et de statistiques : Google Analytics fourni par la multinationale du même nom.</text:span></text:p>
      <text:p text:style-name="P31"/>
      <text:p text:style-name="P10"><text:span text:style-name="T107">Q</text:span>uel est l’intérêt d’établir des statistiques sur les lecteurs ? <text:span text:style-name="T109">Compte-tenu que le site web reprend les contenus publiés dans l’édition papier</text:span>, le nombre d’abonnements <text:span text:style-name="T109">et de ventes </text:span>est l’indicateur-clé et il se suffit à lui-même. À quoi bon calculer <text:span text:style-name="T107">d’autres statistiques (nombre de visites, de visiteurs)</text:span> ?! <text:span text:style-name="T92">À </text:span><text:span text:style-name="T93">quoi bon connaître le nombre </text:span><text:span text:style-name="T97">de lecteurs</text:span><text:span text:style-name="T93"> mobiles / fixes </text:span><text:span text:style-name="T96">et certains paramètres techniques des ordinateurs des lecteurs</text:span><text:span text:style-name="T93"> </text:span><text:span text:style-name="T95">compte-tenu de la proéminence de la version papier</text:span><text:span text:style-name="T93"> ? Si c’est vraiment important pour adapter le comportement du site, il suffit de demander cette information aux lecteurs en leur laissant le choix de ne pas répondre. Même chose pour les autres informations récoltées par Google Analytics : elles me semblent futiles, mais si elles sont vraiment importantes, demandez-les et acceptez qu’on ne vous réponde pas.</text:span></text:p>
      <text:p text:style-name="P9"/>
      <text:p text:style-name="P9">Je pense <text:span text:style-name="T108">vraiment</text:span> que <text:span text:style-name="T48">Siné</text:span> peut virer <text:span text:style-name="T107">le traqueur Google Analytics sans trop d’effort et sans subir une quelconque perte. Vos confrères des journaux </text:span><text:span text:style-name="T47">Reflets.info</text:span><text:span text:style-name="T108"> et </text:span><text:span text:style-name="T47">NextInpact</text:span><text:span text:style-name="T108"> l’ont fait (uniquement pour les abonnés dans le cas du second).</text:span></text:p>
      <text:p text:style-name="P7"><text:span text:style-name="T54"><text:tab/>Au pire, si vous voulez vraiment établir des statistiques sur vos lecteurs </text:span><text:span text:style-name="T55">en conserv</text:span><text:span text:style-name="T56">ant</text:span><text:span text:style-name="T55"> le même niveau de service</text:span><text:span text:style-name="T54">, faites-le en interne, sans recourir à des services tiers qui fliquent les </text:span><text:span text:style-name="T57">lecteurs</text:span><text:span text:style-name="T54">. C’est possible avec le logiciel Matomo, par exemple. Là encore, vos confrères de </text:span><text:span text:style-name="T51">Reflets.info</text:span><text:span text:style-name="T54"> ont déjà la configuration informatique qui fonctionne.</text:span></text:p>
      <text:p text:style-name="P23"/>
      <text:p text:style-name="P14"><text:soft-page-break/><text:span text:style-name="T54">Venons-en à </text:span><text:span text:style-name="T58">la catégorie « </text:span><text:span text:style-name="T54">contenu utile externalisé ».</text:span></text:p>
      <text:p text:style-name="P24"/>
      <text:p text:style-name="P15"><text:span text:style-name="T54">P</text:span><text:span text:style-name="T52">lusieurs composants du site web de Siné sont hébergés à l’extérieur, par d’autres entités que votre hébergeur (1&amp;1).</text:span></text:p>
      <text:p text:style-name="P16"><text:span text:style-name="T52"><text:tab/>C’est le cas de polices de caractère </text:span><text:span text:style-name="T59">(</text:span><text:span text:style-name="T60">qui détermine</text:span><text:span text:style-name="T61">nt</text:span><text:span text:style-name="T60"> la manière dont sont affichés les caractères des textes, en très résumé</text:span><text:span text:style-name="T59">) qui </text:span><text:span text:style-name="T62">sont</text:span><text:span text:style-name="T59"> stockée</text:span><text:span text:style-name="T62">s</text:span><text:span text:style-name="T59"> chez Google (</text:span><text:span text:style-name="T54">fonts.</text:span><text:span text:style-name="T62">gstatic</text:span><text:span text:style-name="T54">.com </text:span><text:span text:style-name="T52">et fonts.googleapis.com</text:span><text:span text:style-name="T59">). Vous pou</text:span><text:span text:style-name="T68">rriez</text:span><text:span text:style-name="T59"> utiliser l</text:span><text:span text:style-name="T62">es </text:span><text:span text:style-name="T59">même</text:span><text:span text:style-name="T62">s</text:span><text:span text:style-name="T59"> police</text:span><text:span text:style-name="T62">s</text:span><text:span text:style-name="T59"> en l</text:span><text:span text:style-name="T63">es </text:span><text:span text:style-name="T59">stockant sur votre hébergement, à côté de votre </text:span><text:span text:style-name="T62">site web </text:span><text:span text:style-name="T52">WordPress, comme les </text:span><text:span text:style-name="T70">dessins</text:span><text:span text:style-name="T52"> </text:span><text:span text:style-name="T69">de vos articles</text:span><text:span text:style-name="T59">. Le passage de l’état actuel à l’état que je propose devrait vous prendre moins de 15 minutes de travail </text:span><text:span text:style-name="T62">et retire une dépendance à Google et un traqueur, </text:span><text:span text:style-name="T71">ce qui</text:span><text:span text:style-name="T72"> permet de ne pas communiquer à Google d’informations sur vos visiteurs (voir le paragraphe de vulgarisation ci-dessus).</text:span></text:p>
      <text:p text:style-name="P17"><text:span text:style-name="T62"><text:tab/></text:span><text:span text:style-name="T64">C’est aussi le cas de styles (mise en forme du site web) et de scripts (</text:span><text:span text:style-name="T73">des bidules qui s’exécutent dans le navigateur </text:span><text:span text:style-name="T74">web </text:span><text:span text:style-name="T73">des lecteurs afin de proposer des fonctionnalités dynamiques plus ou moins utiles</text:span><text:span text:style-name="T64">) qui sont hébergés chez BootstrapCDN, Google (ajax.googleapi.com) et CloudFlare (cdnjs.cloudflare). Là encore, internaliser tout ça, stocker tout ça sur votre hébergement, c’est possible, ça prend </text:span><text:span text:style-name="T65">30</text:span><text:span text:style-name="T64"> </text:span><text:span text:style-name="T65">minutes</text:span><text:span text:style-name="T64">, et ça </text:span><text:span text:style-name="T75">vous </text:span><text:span text:style-name="T64">débarrasse d’une dépendance </text:span><text:span text:style-name="T75">à autrui et le lecteur </text:span><text:span text:style-name="T64">d’un traqueur.</text:span></text:p>
      <text:p text:style-name="P25"/>
      <text:p text:style-name="P18"><text:span text:style-name="T52">Vous utilisez le mécanisme ReCAPTCHA fourni par la multinationale Google (encore !). Normalement, cela sert à protéger les formulaires (de contact, d’inscription de newsletter, etc.) de robots qui pourraient spammer lesdits formulaires. Normalement, il faut positionner ReCAPTCHA </text:span><text:span text:style-name="T66">uniquement </text:span><text:span text:style-name="T52">sur les formulaires. Là, vous avez fait le choix, curieux, de le mettre sur toutes les pages du site. Donc, à chaque fois qu’un lecteur lit un article, pouf, Google en est informé (HTTP referer, toujours). Pas cool. Actuellement, vous n’avez plus de formulaires, donc ReCAPTCHA pourrait être totalement supprimé.</text:span></text:p>
      <text:p text:style-name="P36"><text:span text:style-name="T21"><text:tab/>J’ai vu que le seul formulaire qui a </text:span><text:span text:style-name="T22">existé était pour s’inscrire à une newsletter. Deux remarques.</text:span></text:p>
      <text:p text:style-name="P36"><text:span text:style-name="T22"><text:tab/>La première : plutôt que d’utiliser le service de la société commerciale Mailchimp (qui remplit les emails de traqueurs permettant de s’assurer que les destinataires ont cliqué sur les liens proposés dans le contenu de l’email), vous pou</text:span><text:span text:style-name="T31">rriez</text:span><text:span text:style-name="T22"> utiliser le service </text:span><text:span text:style-name="T32">de liste de diffusion (ce qu’est une newsletter)</text:span><text:span text:style-name="T22"> Framalistes (https://framalistes.org/ ) de l’association française Framasoft (https://framasoft.org/ ) qui œuvre pour des services numériques éthiques. </text:span><text:span text:style-name="T23">Ceci dit, la transition demande pas mal de travail.</text:span></text:p>
      <text:p text:style-name="P36"><text:span text:style-name="T23"><text:tab/></text:span><text:span text:style-name="T22">Deuxième remarque : si votre newsletter Mailchimp devait revenir, isolez </text:span><text:span text:style-name="T33">son</text:span><text:span text:style-name="T22"> formulaire d’inscription sur une page web dédiée et mettez un lien vers cette page dans les menus du site. N’intégrez pas directement le formulaire Mailchimp dans les menus / colonnes du site web. En faisant ainsi, seuls les visiteurs qui veulent s’inscrire, qui auront cliqué sur le lien, qui seront arrivés sur la page dédiée seront traqués par Mailchimp. </text:span><text:span text:style-name="T24">Ça se fait rapidement et quasiment sans travail.</text:span></text:p>
      <text:p text:style-name="P26"/>
      <text:p text:style-name="P32"><text:span text:style-name="T22">V</text:span><text:span text:style-name="T20">ous utilisez également des vidéos Google Youtube. Ne les intégrez pas dans vos articles. Préférez les pointer avec des liens. Ainsi, seuls les lecteurs qui veulent vraiment voir ces vidéos seront traqués par Google. </text:span><text:span text:style-name="T25">Si vous voulez aller plus loin, vous pouvez remplacer Google Youtube par PeerTube (</text:span><text:span text:style-name="T26">https://joinpeertube.org/ </text:span><text:span text:style-name="T25">). Vos confrères de </text:span><text:span text:style-name="T16">Thinkerview</text:span><text:span text:style-name="T25"> l’ont fait. Mais la transition demandera </text:span><text:span text:style-name="T27">vraiment </text:span><text:span text:style-name="T25">pas mal de boulot.</text:span></text:p>
      <text:p text:style-name="P26"/>
      <text:p text:style-name="P34"><text:span text:style-name="T28">D’</text:span><text:span text:style-name="T22">une manière générale, si vous souhaitez afficher des contenus externalisés </text:span><text:span text:style-name="T29">dans vos articles</text:span><text:span text:style-name="T22">, ne les intégrez pas dans le corps de vos articles, mais pointer ces contenus avec un lien. Ainsi, seuls les lecteurs désireux d’en apprendre plus cliqueront sur le lien </text:span><text:span text:style-name="T30">et verront des bouts de leur vie privée être collectés par ces contenus externes.</text:span></text:p>
      <text:p text:style-name="P34"><text:span text:style-name="T35"><text:tab/></text:span><text:span text:style-name="T36">Pas besoin du gadget (widget) Twitter et de sa fioriture pour illustrer un article avec un tweet : une simple citation entre guillemets et un lien vers le tweet suffisent.</text:span></text:p>
      <text:p text:style-name="P34"><text:soft-page-break/><text:span text:style-name="T36"><text:tab/>S</text:span><text:span text:style-name="T38">i vous voulez </text:span><text:span text:style-name="T37">partage</text:span><text:span text:style-name="T43">r</text:span><text:span text:style-name="T37"> une visualisation graphique externe (une mappemonde, un graphique, etc.), proposez un lien vers ce contenu, ne l’intégrez pas dans le corps de l’article ou alors sous forme d’</text:span><text:span text:style-name="T39">une </text:span><text:span text:style-name="T37">image.</text:span></text:p>
      <text:p text:style-name="P34"><text:span text:style-name="T37"><text:tab/></text:span><text:span text:style-name="T35">Etc.</text:span></text:p>
      <text:p text:style-name="P33"><text:span text:style-name="T35">B</text:span><text:span text:style-name="T34">ref, laissez le choix au lecteur de se faire fliquer </text:span><text:span text:style-name="T40">ou non</text:span><text:span text:style-name="T34">. </text:span><text:span text:style-name="T41">Mieux, internalisez </text:span><text:span text:style-name="T42">les</text:span><text:span text:style-name="T41"> contenus </text:span><text:span text:style-name="T42">que vous utilisez, stockez-les chez votre hébergeur, à côté de votre site web.</text:span></text:p>
      <text:p text:style-name="P27"/>
      <text:p text:style-name="P35"><text:span text:style-name="T2">Si vous ne pouvez pas vous passer de </text:span><text:span text:style-name="T3">contenus</text:span><text:span text:style-name="T2"> externes, voici un palliatif : </text:span><text:span text:style-name="T10">c</text:span><text:span text:style-name="T4">onfigure</text:span><text:span text:style-name="T10">z</text:span><text:span text:style-name="T4"> le </text:span><text:span text:style-name="T3">serveur web</text:span><text:span text:style-name="T4"> d</text:span><text:span text:style-name="T10">u site web de </text:span><text:span text:style-name="T13">Siné</text:span><text:span text:style-name="T3"> </text:span><text:span text:style-name="T4">pour qu’il envoie l’entête HTTP « Referrer-Policy » (documentation </text:span><text:span text:style-name="T5">technique</text:span><text:span text:style-name="T4"> : </text:span><text:span text:style-name="T2">https://frama.link/rp </text:span><text:span text:style-name="T4">). Quand il récupérera une ressource externe (</text:span><text:span text:style-name="T2">police de caractères stockée chez </text:span><text:span text:style-name="T3">Google</text:span><text:span text:style-name="T2">, </text:span><text:span text:style-name="T4">vidéo </text:span><text:span text:style-name="T6">G</text:span><text:span text:style-name="T7">oogle </text:span><text:span text:style-name="T6">Y</text:span><text:span text:style-name="T4">outube, </text:span><text:span text:style-name="T10">etc.</text:span><text:span text:style-name="T4">) le navigateur web du lecteur d</text:span><text:span text:style-name="T17">u site web </text:span><text:span text:style-name="T19">de</text:span><text:span text:style-name="T13"> Siné</text:span><text:span text:style-name="T4"> n’indiquera plus </text:span><text:span text:style-name="T8">sur quelle page d</text:span><text:span text:style-name="T11">u site web </text:span><text:span text:style-name="T14">Siné</text:span><text:span text:style-name="T8">, dans</text:span><text:span text:style-name="T4"> quelle URL </text:span><text:span text:style-name="T8">précise, </text:span><text:span text:style-name="T4">il a trouvé cette ressource. Ainsi, le service externe n</text:span><text:span text:style-name="T9">e saura</text:span><text:span text:style-name="T4"> pas quel article d</text:span><text:span text:style-name="T12">u site web de</text:span><text:span text:style-name="T18"> </text:span><text:span text:style-name="T15">Siné</text:span><text:span text:style-name="T4"> est lu par tel lecteur.</text:span></text:p>
      <text:p text:style-name="P19"><text:span text:style-name="T76"><text:tab/>Notons qu’il s’agit d’une mesure faible : </text:span><text:span text:style-name="T80">il y a des fuites et, </text:span><text:span text:style-name="T76">en fonction du contenu demandé et de son nom, le service externe n’a pas besoin de connaître précisément l’article lu par le lecteur </text:span><text:span text:style-name="T79">de </text:span><text:span text:style-name="T110">Siné</text:span><text:span text:style-name="T78"> pour en connaître la teneur.</text:span></text:p>
      <text:p text:style-name="P19"><text:span text:style-name="T78"><text:tab/>Bref, cette mesure est insuffisante. </text:span><text:span text:style-name="T77">Mais c’est un premier pas très facile à mettre en œuvre </text:span><text:span text:style-name="T79">(on parle de 15 minutes de travail).</text:span></text:p>
      <text:p text:style-name="P28"/>
      <text:p text:style-name="P12">Le respect de ma vie privée est une valeur importante. J’ai besoin de ça. <text:span text:style-name="T112">Un journalisme éthique (indépendant, critique, avec des dessins de presse, etc.) ne me suffit plus.</text:span> Je n’arrive plus à lire des articles en <text:span text:style-name="T113">ayant en tête</text:span> que ma vie privée dégueule chez tout un tas <text:span text:style-name="T113">de sociétés commerciales par la faute du site web qui prétend m’informer. Les protections techniques utilisables par une personne lambda sont d’illusoires passoires.</text:span></text:p>
      <text:p text:style-name="P11"><text:span text:style-name="T113"><text:tab/>Avec les journaux papier, il était inimaginable de se faire renifler le cul sans consentement par xx entités. </text:span>Le vendeur de journaux sait que j’ai acheté tel journal <text:span text:style-name="T114">papier</text:span>. Personne d’autre. <text:span text:style-name="T114">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e la presse numérique, à mon avis, et il n’est pas pris au sérieux.</text:span></text:p>
      <text:p text:style-name="P6"/>
      <text:p text:style-name="P20"><text:span text:style-name="T86">Pour ces raisons, et d’autres, je continuerai d’acheter la version papier de </text:span><text:span text:style-name="T111">Siné Mensuel</text:span><text:span text:style-name="T86">, mais j’</text:span><text:span text:style-name="T79">espère qu</text:span><text:span text:style-name="T86">e </text:span><text:span text:style-name="T111">Siné</text:span><text:span text:style-name="T79"> fera tous les efforts possibles pour virer l</text:span><text:span text:style-name="T82">e traqueur Google Analytics </text:span><text:span text:style-name="T79">et </text:span><text:span text:style-name="T82">les</text:span><text:span text:style-name="T79"> </text:span><text:span text:style-name="T83">contenus externalisés </text:span><text:span text:style-name="T81">(au moins la police de caractères, </text:span><text:span text:style-name="T86">les scripts et reCAPTCHA</text:span><text:span text:style-name="T84">, </text:span><text:span text:style-name="T81">c’est </text:span><text:span text:style-name="T86">moins d’une heure </text:span><text:span text:style-name="T88">de travail</text:span><text:span text:style-name="T81">)</text:span><text:span text:style-name="T79">. </text:span><text:span text:style-name="T85">Ça serait chouette, un </text:span><text:span text:style-name="T86">Siné avec un site web éthique et respectueux des lecteurs. </text:span><text:span text:style-name="T87">C’est important, un tel site web : ça donne envie de partager des contenus que l’on a appréciés dans la version papier auprès de non lecteurs.</text:span></text:p>
      <text:p text:style-name="P29"/>
      <text:p text:style-name="P30">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4:23.768675687</meta:creation-date>
    <meta:editing-duration>PT5S</meta:editing-duration>
    <meta:editing-cycles>2</meta:editing-cycles>
    <meta:generator>LibreOffice/6.1.5.2$Linux_X86_64 LibreOffice_project/10$Build-2</meta:generator>
    <dc:date>2020-04-09T19:34:24.175783807</dc:date>
    <meta:document-statistic meta:table-count="0" meta:image-count="0" meta:object-count="0" meta:page-count="3" meta:paragraph-count="34" meta:word-count="1678" meta:character-count="10348" meta:non-whitespace-character-count="8687"/>
  </office:meta>
</office:document-meta>
</file>