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0d0190"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0d0190"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0d5438" officeooo:paragraph-rsid="000d5438"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d5438" officeooo:paragraph-rsid="001fe15d"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0d5438" officeooo:paragraph-rsid="00229fbf"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109bb9" officeooo:paragraph-rsid="00109bb9"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132beb" officeooo:paragraph-rsid="00133e6c"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14f096" officeooo:paragraph-rsid="0014f096" style:font-size-asian="11pt" style:font-size-complex="11pt"/>
    </style:style>
    <style:style style:name="P9" style:family="paragraph" style:parent-style-name="Standard">
      <style:paragraph-properties fo:text-align="justify" style:justify-single-word="false"/>
      <style:text-properties style:font-name="DejaVu Sans" fo:font-size="11pt" officeooo:rsid="0060f6f1" officeooo:paragraph-rsid="00161ba5"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60f6f1" officeooo:paragraph-rsid="002bc8af"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0bf565" officeooo:paragraph-rsid="00161ba5"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16a19c" officeooo:paragraph-rsid="0016a19c" style:font-size-asian="11pt" style:font-size-complex="11pt"/>
    </style:style>
    <style:style style:name="P13" style:family="paragraph" style:parent-style-name="Standard">
      <style:paragraph-properties fo:text-align="justify" style:justify-single-word="false"/>
      <style:text-properties style:font-name="DejaVu Sans" fo:font-size="11pt" fo:font-style="italic" officeooo:rsid="0020e78e" officeooo:paragraph-rsid="0014f096"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style:font-name="DejaVu Sans" fo:font-size="11pt" fo:font-style="italic" officeooo:rsid="00624551" officeooo:paragraph-rsid="00161ba5"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style:font-name="DejaVu Sans" fo:font-size="11pt" fo:font-weight="normal" officeooo:rsid="000d5438" officeooo:paragraph-rsid="000d5438"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DejaVu Sans" fo:font-size="11pt" fo:font-style="normal" fo:font-weight="normal" officeooo:rsid="0020e78e" officeooo:paragraph-rsid="00109bb9"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DejaVu Sans" fo:font-size="11pt" fo:font-style="normal" fo:font-weight="normal" officeooo:rsid="00133e6c" officeooo:paragraph-rsid="00133e6c"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style:font-name="DejaVu Sans" fo:font-size="11pt" fo:font-style="normal" fo:font-weight="normal" officeooo:rsid="0014f096" officeooo:paragraph-rsid="0014f096"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DejaVu Sans" fo:font-size="11pt" fo:font-style="normal" fo:font-weight="normal" officeooo:rsid="00161ba5" officeooo:paragraph-rsid="00161ba5" style:font-size-asian="11pt" style:font-style-asian="normal" style:font-weight-asian="normal" style:font-size-complex="11pt" style:font-style-complex="normal" style:font-weight-complex="normal"/>
    </style:style>
    <style:style style:name="T1" style:family="text">
      <style:text-properties officeooo:rsid="001c4c0e"/>
    </style:style>
    <style:style style:name="T2" style:family="text">
      <style:text-properties officeooo:rsid="000d5f98"/>
    </style:style>
    <style:style style:name="T3" style:family="text">
      <style:text-properties fo:font-weight="normal" style:font-weight-asian="normal" style:font-weight-complex="normal"/>
    </style:style>
    <style:style style:name="T4" style:family="text">
      <style:text-properties fo:font-weight="normal" officeooo:rsid="000d5f98" style:font-weight-asian="normal" style:font-weight-complex="normal"/>
    </style:style>
    <style:style style:name="T5" style:family="text">
      <style:text-properties fo:font-weight="normal" officeooo:rsid="00241d50" style:font-weight-asian="normal" style:font-weight-complex="normal"/>
    </style:style>
    <style:style style:name="T6" style:family="text">
      <style:text-properties fo:font-weight="normal" officeooo:rsid="0014f096" style:font-weight-asian="normal" style:font-weight-complex="normal"/>
    </style:style>
    <style:style style:name="T7" style:family="text">
      <style:text-properties fo:font-weight="normal" officeooo:rsid="00161ba5" style:font-weight-asian="normal" style:font-weight-complex="normal"/>
    </style:style>
    <style:style style:name="T8" style:family="text">
      <style:text-properties fo:font-weight="normal" officeooo:rsid="00241d02" style:font-weight-asian="normal" style:font-weight-complex="normal"/>
    </style:style>
    <style:style style:name="T9" style:family="text">
      <style:text-properties fo:font-weight="normal" officeooo:rsid="00244281"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132be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20e78e" style:font-style-asian="italic" style:font-weight-asian="normal" style:font-style-complex="italic" style:font-weight-complex="normal"/>
    </style:style>
    <style:style style:name="T14" style:family="text">
      <style:text-properties officeooo:rsid="000eedc6"/>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20e78e" style:font-style-asian="normal" style:font-weight-asian="normal" style:font-style-complex="normal" style:font-weight-complex="normal"/>
    </style:style>
    <style:style style:name="T17" style:family="text">
      <style:text-properties fo:font-style="normal" fo:font-weight="normal" officeooo:rsid="00074290" style:font-style-asian="normal" style:font-weight-asian="normal" style:font-style-complex="normal" style:font-weight-complex="normal"/>
    </style:style>
    <style:style style:name="T18" style:family="text">
      <style:text-properties fo:font-style="normal" fo:font-weight="normal" officeooo:rsid="000828eb" style:font-style-asian="normal" style:font-weight-asian="normal" style:font-style-complex="normal" style:font-weight-complex="normal"/>
    </style:style>
    <style:style style:name="T19" style:family="text">
      <style:text-properties fo:font-style="normal" fo:font-weight="normal" officeooo:rsid="00cac8b6" style:font-style-asian="normal" style:font-weight-asian="normal" style:font-style-complex="normal" style:font-weight-complex="normal"/>
    </style:style>
    <style:style style:name="T20" style:family="text">
      <style:text-properties fo:font-style="normal" fo:font-weight="normal" officeooo:rsid="00133e6c" style:font-style-asian="normal" style:font-weight-asian="normal" style:font-style-complex="normal" style:font-weight-complex="normal"/>
    </style:style>
    <style:style style:name="T21" style:family="text">
      <style:text-properties fo:font-style="normal" fo:font-weight="normal" officeooo:rsid="00140580" style:font-style-asian="normal" style:font-weight-asian="normal" style:font-style-complex="normal" style:font-weight-complex="normal"/>
    </style:style>
    <style:style style:name="T22" style:family="text">
      <style:text-properties fo:font-style="normal" fo:font-weight="normal" officeooo:rsid="00075e71" style:font-style-asian="normal" style:font-weight-asian="normal" style:font-style-complex="normal" style:font-weight-complex="normal"/>
    </style:style>
    <style:style style:name="T23" style:family="text">
      <style:text-properties fo:font-style="normal" fo:font-weight="normal" officeooo:rsid="0025b526" style:font-style-asian="normal" style:font-weight-asian="normal" style:font-style-complex="normal" style:font-weight-complex="normal"/>
    </style:style>
    <style:style style:name="T24" style:family="text">
      <style:text-properties fo:font-style="normal" fo:font-weight="normal" officeooo:rsid="00126fc2" style:font-style-asian="normal" style:font-weight-asian="normal" style:font-style-complex="normal" style:font-weight-complex="normal"/>
    </style:style>
    <style:style style:name="T25" style:family="text">
      <style:text-properties fo:font-style="normal" fo:font-weight="normal" officeooo:rsid="00180f6d" style:font-style-asian="normal" style:font-weight-asian="normal" style:font-style-complex="normal" style:font-weight-complex="normal"/>
    </style:style>
    <style:style style:name="T26" style:family="text">
      <style:text-properties fo:font-style="normal" fo:font-weight="normal" officeooo:rsid="0013544f" style:font-style-asian="normal" style:font-weight-asian="normal" style:font-style-complex="normal" style:font-weight-complex="normal"/>
    </style:style>
    <style:style style:name="T27" style:family="text">
      <style:text-properties fo:font-style="normal" fo:font-weight="normal" officeooo:rsid="00549095" style:font-style-asian="normal" style:font-weight-asian="normal" style:font-style-complex="normal" style:font-weight-complex="normal"/>
    </style:style>
    <style:style style:name="T28" style:family="text">
      <style:text-properties fo:font-style="normal" fo:font-weight="normal" officeooo:rsid="0056d6f5" style:font-style-asian="normal" style:font-weight-asian="normal" style:font-style-complex="normal" style:font-weight-complex="normal"/>
    </style:style>
    <style:style style:name="T29" style:family="text">
      <style:text-properties fo:font-style="normal" fo:font-weight="normal" officeooo:rsid="0058c16d" style:font-style-asian="normal" style:font-weight-asian="normal" style:font-style-complex="normal" style:font-weight-complex="normal"/>
    </style:style>
    <style:style style:name="T30" style:family="text">
      <style:text-properties fo:font-style="normal" fo:font-weight="normal" officeooo:rsid="0019ebe1" style:font-style-asian="normal" style:font-weight-asian="normal" style:font-style-complex="normal" style:font-weight-complex="normal"/>
    </style:style>
    <style:style style:name="T31" style:family="text">
      <style:text-properties fo:font-style="normal" fo:font-weight="normal" officeooo:rsid="0014f096" style:font-style-asian="normal" style:font-weight-asian="normal" style:font-style-complex="normal" style:font-weight-complex="normal"/>
    </style:style>
    <style:style style:name="T32" style:family="text">
      <style:text-properties fo:font-style="normal" fo:font-weight="normal" officeooo:rsid="002619ba" style:font-style-asian="normal" style:font-weight-asian="normal" style:font-style-complex="normal" style:font-weight-complex="normal"/>
    </style:style>
    <style:style style:name="T33" style:family="text">
      <style:text-properties fo:font-style="normal" fo:font-weight="normal" officeooo:rsid="0063b922" style:font-style-asian="normal" style:font-weight-asian="normal" style:font-style-complex="normal" style:font-weight-complex="normal"/>
    </style:style>
    <style:style style:name="T34" style:family="text">
      <style:text-properties fo:font-style="normal" fo:font-weight="normal" officeooo:rsid="00161ba5" style:font-style-asian="normal" style:font-weight-asian="normal" style:font-style-complex="normal" style:font-weight-complex="normal"/>
    </style:style>
    <style:style style:name="T35" style:family="text">
      <style:text-properties fo:font-style="normal" fo:font-weight="normal" officeooo:rsid="00188ada" style:font-style-asian="normal" style:font-weight-asian="normal" style:font-style-complex="normal" style:font-weight-complex="normal"/>
    </style:style>
    <style:style style:name="T36" style:family="text">
      <style:text-properties fo:font-style="normal" fo:font-weight="normal" officeooo:rsid="0019431b" style:font-style-asian="normal" style:font-weight-asian="normal" style:font-style-complex="normal" style:font-weight-complex="normal"/>
    </style:style>
    <style:style style:name="T37" style:family="text">
      <style:text-properties fo:font-style="normal" fo:font-weight="normal" officeooo:rsid="002440b6" style:font-style-asian="normal" style:font-weight-asian="normal" style:font-style-complex="normal" style:font-weight-complex="normal"/>
    </style:style>
    <style:style style:name="T38" style:family="text">
      <style:text-properties fo:font-style="normal" fo:font-weight="normal" officeooo:rsid="0024b620" style:font-style-asian="normal" style:font-weight-asian="normal" style:font-style-complex="normal" style:font-weight-complex="normal"/>
    </style:style>
    <style:style style:name="T39" style:family="text">
      <style:text-properties fo:font-style="normal" fo:font-weight="normal" officeooo:rsid="0024fbe5" style:font-style-asian="normal" style:font-weight-asian="normal" style:font-style-complex="normal" style:font-weight-complex="normal"/>
    </style:style>
    <style:style style:name="T40" style:family="text">
      <style:text-properties fo:font-style="normal" fo:font-weight="normal" officeooo:rsid="00278da2" style:font-style-asian="normal" style:font-weight-asian="normal" style:font-style-complex="normal" style:font-weight-complex="normal"/>
    </style:style>
    <style:style style:name="T41" style:family="text">
      <style:text-properties fo:font-style="normal" fo:font-weight="normal" officeooo:rsid="00297efe" style:font-style-asian="normal" style:font-weight-asian="normal" style:font-style-complex="normal" style:font-weight-complex="normal"/>
    </style:style>
    <style:style style:name="T42" style:family="text">
      <style:text-properties fo:font-style="normal" fo:font-weight="normal" officeooo:rsid="002adbce" style:font-style-asian="normal" style:font-weight-asian="normal" style:font-style-complex="normal" style:font-weight-complex="normal"/>
    </style:style>
    <style:style style:name="T43" style:family="text">
      <style:text-properties fo:font-style="normal" fo:font-weight="normal" officeooo:rsid="002cfd5f" style:font-style-asian="normal" style:font-weight-asian="normal" style:font-style-complex="normal" style:font-weight-complex="normal"/>
    </style:style>
    <style:style style:name="T44" style:family="text">
      <style:text-properties officeooo:rsid="00132beb"/>
    </style:style>
    <style:style style:name="T45" style:family="text">
      <style:text-properties officeooo:rsid="00624551"/>
    </style:style>
    <style:style style:name="T46" style:family="text">
      <style:text-properties officeooo:rsid="00075e71"/>
    </style:style>
    <style:style style:name="T47" style:family="text">
      <style:text-properties officeooo:rsid="00161ba5"/>
    </style:style>
    <style:style style:name="T48" style:family="text">
      <style:text-properties officeooo:rsid="001fe15d"/>
    </style:style>
    <style:style style:name="T49" style:family="text">
      <style:text-properties officeooo:rsid="00212e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1">demande d’améliorations en matière de respect de la vie privée des lecteurs</text:span></text:p>
      <text:p text:style-name="P1"/>
      <text:p text:style-name="P2">Bonjour,</text:p>
      <text:p text:style-name="P2"/>
      <text:p text:style-name="P12">J’étais un lecteur de <text:span text:style-name="T10">Numerama</text:span>.</text:p>
      <text:p text:style-name="P2"/>
      <text:p text:style-name="P4">Un abonnement à <text:span text:style-name="T10">Numerama</text:span> <text:span text:style-name="T14">respectueux des lecteurs (sans publicité, sans traqueurs / pisteurs et sans contenu sponsorisé) </text:span>est-il prévu à moyen terme ? Je n’en peux plus de toute cette publicité <text:span text:style-name="T14">et de </text:span>tous ces traqueurs <text:span text:style-name="T48">(je préfère ce terme à celui de pisteur, car sa sémantique est plus proche de la vérité) </text:span>présents sur le site web de <text:span text:style-name="T10">Numerama</text:span>. <text:span text:style-name="T44">C’est insupportable, il y en a partout : fond du site, colonne droite, et en plein milieu des articles. Je ne me vois pas recommander </text:span><text:span text:style-name="T11">Numerama</text:span><text:span text:style-name="T44"> à un novice. </text:span>On pourrait imaginer un modèle double : payant sans publicité ni traqueur, gratuit <text:span text:style-name="T49">avec</text:span> publicité et traqueurs. Vos confrères du journal <text:span text:style-name="T10">NextInpact</text:span> l’ont fait.</text:p>
      <text:p text:style-name="P3"/>
      <text:p text:style-name="P5">D’ailleurs, <text:span text:style-name="T2">le message d’information </text:span>en bas de page concernant les cookies et le ciblage <text:span text:style-name="T2">est défectueu</text:span>x. J<text:span text:style-name="T2">’ai testé avec un navigateur Mozilla Firefox récent et vierge c’est-à-dire sans extensions et avec un profil fraîchement créé. </text:span>Même quand on refuse tout, des requêtes partent vers Google, Criteo, Sddan, Amazon, Rubiconproject, Adnsxs, Estat et tant d’autres. Si je reviens sur cette page en cliquant sur le lien « Préférences publicitaires » du pied de page, que je clique sur « Paramétrer vos choix », je constate que tous les curseurs sont sur la valeur « refusé ».</text:p>
      <text:p text:style-name="P5"><text:span text:style-name="T2"><text:tab/>Ce </text:span>comportement<text:span text:style-name="T2"> n’est pas conforme au </text:span><text:span text:style-name="T4">R</text:span><text:span text:style-name="T3">èglement </text:span><text:span text:style-name="T5">européen </text:span><text:span text:style-name="T3">2016/679 sur la protection des données </text:span><text:span text:style-name="T5">personnelles : </text:span><text:span text:style-name="T3">le non consentement à la collecte de données personnelles n’est pas respecté.</text:span></text:p>
      <text:p text:style-name="P15"/>
      <text:p text:style-name="P6"><text:span text:style-name="T3">Dans un deuxième temps </text:span><text:span text:style-name="T8">(une fois la publicité retirée)</text:span><text:span text:style-name="T3">, vous pourriez réfléchir à vous passer d’outils de statistiques concernant les visiteurs (ben oui, quel </text:span><text:span text:style-name="T9">en est</text:span><text:span text:style-name="T3"> </text:span><text:span text:style-name="T9">l’</text:span><text:span text:style-name="T3">intérêt dans un modèle payant ? Le nombre d’abonnés est l’indicateur-clé). </text:span><text:span text:style-name="T16">Au pire, si vous voulez vraiment établir des statistiques sur vos lecteurs </text:span><text:span text:style-name="T17">en conserv</text:span><text:span text:style-name="T18">ant</text:span><text:span text:style-name="T17"> le même niveau de service</text:span><text:span text:style-name="T16">, faites-le en interne, sans recourir à des services tiers </text:span><text:span text:style-name="T37">(Google Analytics, Xiti, etc.) </text:span><text:span text:style-name="T16">qui fliquent les </text:span><text:span text:style-name="T19">lecteurs</text:span><text:span text:style-name="T16">. C’est possible avec le logiciel Matomo, par exemple. </text:span><text:span text:style-name="T15">V</text:span><text:span text:style-name="T16">os confrères de </text:span><text:span text:style-name="T13">Reflets.info</text:span><text:span text:style-name="T16"> ont déjà la configuration informatique qui fonctionne.</text:span></text:p>
      <text:p text:style-name="P16"/>
      <text:p text:style-name="P7"><text:span text:style-name="T16">D</text:span><text:span text:style-name="T15">ans le même temps, </text:span><text:span text:style-name="T20">vous pourriez internaliser tous les contenus, ou, à défaut, proposer des liens plutôt que d’intégrer des contenus externes. Je rappelle que l’entête HTTP referer indique, aux fournisseurs de contenus externes, l’URL de la page sur laquelle le lecteur de Numerama se trouve, ce qui permet de suivre le lecteur dans sa lecture sur Numerama et au-delà si </text:span><text:span text:style-name="T38">l’éditeur / hébergeur du contenu</text:span><text:span text:style-name="T20"> est hégémonique.</text:span></text:p>
      <text:p text:style-name="P17"><text:tab/>Vous utilisez une police de caractères stockée chez Google (fonts.gstatic.com). Ça s’internalise en moins de 15 minutes et ça évite aux lecteurs de se faire pister par le géant Google.</text:p>
      <text:p text:style-name="P17"><text:tab/>Aujourd’hui, sur la page d’accueil de Numerama, il y a une vidéo Youtube pour votre dernier test d’un véhicule quelconque. Proposez un lien plutôt que d’intégrer la vidéo sur votre site web. Le lecteur cliquera si ça l’intéresse. Laissez le choix au lecteur de se faire dérober une partie de sa vie privée si ça l’intéresse, mais ne forcez pas.</text:p>
      <text:p text:style-name="P7"><text:span text:style-name="T20"><text:tab/>Même chose pour les autres contenus. Pas besoin du gadget (widget) Twitter et de sa fioriture pour illustrer un article avec un tweet, une simple citation entre guillemets et un lien vers le tweet suffisent. </text:span><text:span text:style-name="T39">Si vous voulez </text:span><text:span text:style-name="T21">partage</text:span><text:span text:style-name="T43">r</text:span><text:span text:style-name="T21"> une visualisation graphique externe (une mappemonde, un graphique, etc.), proposez un lien vers ce contenu, ne l’intégrez pas dans le corps de l’article ou alors sous </text:span><text:span text:style-name="T40">la</text:span><text:span text:style-name="T21"> forme d’</text:span><text:span text:style-name="T40">une </text:span><text:span text:style-name="T21">image.</text:span></text:p>
      <text:p text:style-name="P17"/>
      <text:p text:style-name="P8"><text:soft-page-break/><text:span text:style-name="T20">S</text:span><text:span text:style-name="T15">i vous ne parvenez pas à vous passer de contenus externes, </text:span><text:span text:style-name="T22">voici un palliatif : </text:span><text:span text:style-name="T15">c</text:span><text:span text:style-name="T25">onfigurer le </text:span><text:span text:style-name="T23">serveur web</text:span><text:span text:style-name="T25"> </text:span><text:span text:style-name="T15">de </text:span><text:span text:style-name="T12">Numerama</text:span><text:span text:style-name="T23"> </text:span><text:span text:style-name="T25">pour qu’il envoie l’entête HTTP « Referrer-Policy » (documentation </text:span><text:span text:style-name="T24">technique</text:span><text:span text:style-name="T25"> : </text:span><text:span text:style-name="T22">https://frama.link/rp </text:span><text:span text:style-name="T25">). Quand il récupérera une ressource externe (</text:span><text:span text:style-name="T22">police de caractères stockée chez </text:span><text:span text:style-name="T23">Google</text:span><text:span text:style-name="T22">, </text:span><text:span text:style-name="T25">vidéo </text:span><text:span text:style-name="T26">G</text:span><text:span text:style-name="T27">oogle </text:span><text:span text:style-name="T26">Y</text:span><text:span text:style-name="T25">outube,</text:span><text:span text:style-name="T15"> tweet</text:span><text:span text:style-name="T26">, etc.</text:span><text:span text:style-name="T25">) le navigateur web du lecteur </text:span><text:span text:style-name="T15">de</text:span><text:span text:style-name="T12"> Numerama</text:span><text:span text:style-name="T25"> n’indiquera plus </text:span><text:span text:style-name="T28">sur quelle page d</text:span><text:span text:style-name="T15">u </text:span><text:span text:style-name="T12">Numerama</text:span><text:span text:style-name="T28">, dans</text:span><text:span text:style-name="T25"> quelle URL </text:span><text:span text:style-name="T28">précise, </text:span><text:span text:style-name="T25">il a trouvé cette ressource. Ainsi, le service externe n</text:span><text:span text:style-name="T29">e saura</text:span><text:span text:style-name="T25"> pas quel article </text:span><text:span text:style-name="T15">de</text:span><text:span text:style-name="T12"> Numerama</text:span><text:span text:style-name="T25"> est lu par tel lecteur.</text:span></text:p>
      <text:p text:style-name="P13"><text:span text:style-name="T25"><text:tab/>Notons qu’il s’agit d’une mesure faible : </text:span><text:span text:style-name="T35">il y a des fuites </text:span><text:span text:style-name="T36">et, </text:span><text:span text:style-name="T25">en fonction du contenu demandé et de son nom, le service externe n’a pas besoin de connaître précisément l’article lu par </text:span><text:span text:style-name="T31">un</text:span><text:span text:style-name="T25"> lecteur </text:span><text:span text:style-name="T31">de </text:span><text:span text:style-name="T6">Numerama</text:span><text:span text:style-name="T30"> pour en connaître la teneur. Bref, cette mesure est insuffisante.</text:span></text:p>
      <text:p text:style-name="P13"><text:span text:style-name="T30"><text:tab/></text:span><text:span text:style-name="T31">Notons qu</text:span><text:span text:style-name="T42">e cet entête</text:span><text:span text:style-name="T31"> peut semer la zizanie chez vos prestataires publicitaires.</text:span></text:p>
      <text:p text:style-name="P18"/>
      <text:p text:style-name="P10"><text:span text:style-name="T47">Dans l’attente d’efforts de votre part, je vais cesser de lire Numerama. </text:span>Le respect de ma vie privée est une valeur importante. J’ai besoin de ça. Je n’arrive plus à lire des articles en <text:span text:style-name="T45">ayant en tête</text:span> que ma vie privée dégueule chez tout un tas <text:span text:style-name="T45">de sociétés commerciales par la faute du site web qui prétend m’informer. Les protections techniques utilisables par une personne lambda sont d’illusoires passoires.</text:span></text:p>
      <text:p text:style-name="P9"><text:span text:style-name="T45"><text:tab/>Avec les journaux papier, il était inimaginable de se faire renifler le cul sans consentement par xx entités. </text:span>Le vendeur de journaux sait que j’ai acheté tel journal <text:span text:style-name="T46">papier</text:span>. Personne d’autre. <text:span text:style-name="T46">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e la presse numérique, à mon avis, et il n’est pas pris au sérieux.</text:span></text:p>
      <text:p text:style-name="P11"/>
      <text:p text:style-name="P14"><text:span text:style-name="T31">J’espère qu</text:span><text:span text:style-name="T34">e </text:span><text:span text:style-name="T7">Numerama</text:span><text:span text:style-name="T31"> fera tous les efforts possibles pour virer l</text:span><text:span text:style-name="T34">a publicité, le</text:span><text:span text:style-name="T32"> traqueur Google Analytics </text:span><text:span text:style-name="T31">et </text:span><text:span text:style-name="T32">les</text:span><text:span text:style-name="T31"> </text:span><text:span text:style-name="T22">contenus externalisés</text:span><text:span text:style-name="T31">. </text:span><text:span text:style-name="T33">Ça serait chouette, un journal </text:span><text:span text:style-name="T34">indépendant, éthique </text:span><text:span text:style-name="T41">et respectueux de ses lecteurs </text:span><text:span text:style-name="T34">pour traiter les sujets numériques à côté de </text:span><text:span text:style-name="T7">NextInpact</text:span><text:span text:style-name="T34">.</text:span></text:p>
      <text:p text:style-name="P19"/>
      <text:p text:style-name="P19">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4:15.864825585</meta:creation-date>
    <meta:editing-duration>PT4S</meta:editing-duration>
    <meta:editing-cycles>2</meta:editing-cycles>
    <meta:generator>LibreOffice/6.1.5.2$Linux_X86_64 LibreOffice_project/10$Build-2</meta:generator>
    <dc:date>2020-04-09T19:34:16.332576276</dc:date>
    <meta:document-statistic meta:table-count="0" meta:image-count="0" meta:object-count="0" meta:page-count="2" meta:paragraph-count="18" meta:word-count="943" meta:character-count="5745" meta:non-whitespace-character-count="4813"/>
  </office:meta>
</office:document-meta>
</file>