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ejaVu Sans" svg:font-family="'DejaVu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justify" style:justify-single-word="false"/>
      <style:text-properties style:font-name="DejaVu Sans" fo:font-size="11pt" officeooo:rsid="00159bb3" officeooo:paragraph-rsid="00159bb3" style:font-size-asian="11pt" style:font-size-complex="11pt"/>
    </style:style>
    <style:style style:name="P2" style:family="paragraph" style:parent-style-name="Standard">
      <style:paragraph-properties fo:text-align="justify" style:justify-single-word="false"/>
      <style:text-properties style:font-name="DejaVu Sans" fo:font-size="11pt" officeooo:rsid="0060f6f1" officeooo:paragraph-rsid="011fd75f" style:font-size-asian="11pt" style:font-size-complex="11pt"/>
    </style:style>
    <style:style style:name="P3" style:family="paragraph" style:parent-style-name="Standard">
      <style:paragraph-properties fo:text-align="justify" style:justify-single-word="false"/>
      <style:text-properties style:font-name="DejaVu Sans" fo:font-size="11pt" officeooo:rsid="0060f6f1" officeooo:paragraph-rsid="0060f6f1" style:font-size-asian="11pt" style:font-size-complex="11pt"/>
    </style:style>
    <style:style style:name="P4" style:family="paragraph" style:parent-style-name="Standard">
      <style:paragraph-properties fo:text-align="start" style:justify-single-word="false"/>
      <style:text-properties style:font-name="DejaVu Sans" fo:font-size="11pt" officeooo:rsid="000aa9d4" officeooo:paragraph-rsid="000aa9d4" style:font-size-asian="11pt" style:font-size-complex="11pt"/>
    </style:style>
    <style:style style:name="P5" style:family="paragraph" style:parent-style-name="Standard">
      <style:paragraph-properties fo:text-align="justify" style:justify-single-word="false"/>
      <style:text-properties style:font-name="DejaVu Sans" fo:font-size="11pt" officeooo:rsid="000aa9d4" officeooo:paragraph-rsid="000aa9d4" style:font-size-asian="11pt" style:font-size-complex="11pt"/>
    </style:style>
    <style:style style:name="P6" style:family="paragraph" style:parent-style-name="Standard">
      <style:paragraph-properties fo:text-align="justify" style:justify-single-word="false"/>
      <style:text-properties style:font-name="DejaVu Sans" fo:font-size="11pt" officeooo:rsid="000aa9d4" officeooo:paragraph-rsid="00ccd9a9" style:font-size-asian="11pt" style:font-size-complex="11pt"/>
    </style:style>
    <style:style style:name="P7" style:family="paragraph" style:parent-style-name="Standard">
      <style:paragraph-properties fo:text-align="justify" style:justify-single-word="false"/>
      <style:text-properties style:font-name="DejaVu Sans" fo:font-size="11pt" officeooo:rsid="000aa9d4" officeooo:paragraph-rsid="000bf565" style:font-size-asian="11pt" style:font-size-complex="11pt"/>
    </style:style>
    <style:style style:name="P8" style:family="paragraph" style:parent-style-name="Standard">
      <style:paragraph-properties fo:text-align="justify" style:justify-single-word="false"/>
      <style:text-properties style:font-name="DejaVu Sans" fo:font-size="11pt" officeooo:rsid="000aa9d4" officeooo:paragraph-rsid="001f77dc" style:font-size-asian="11pt" style:font-size-complex="11pt"/>
    </style:style>
    <style:style style:name="P9" style:family="paragraph" style:parent-style-name="Standard">
      <style:paragraph-properties fo:text-align="justify" style:justify-single-word="false"/>
      <style:text-properties style:font-name="DejaVu Sans" fo:font-size="11pt" officeooo:rsid="000aa9d4" officeooo:paragraph-rsid="007f64ed" style:font-size-asian="11pt" style:font-size-complex="11pt"/>
    </style:style>
    <style:style style:name="P10" style:family="paragraph" style:parent-style-name="Standard">
      <style:paragraph-properties fo:text-align="justify" style:justify-single-word="false"/>
      <style:text-properties style:font-name="DejaVu Sans" fo:font-size="11pt" officeooo:rsid="000aa9d4" officeooo:paragraph-rsid="00812853" style:font-size-asian="11pt" style:font-size-complex="11pt"/>
    </style:style>
    <style:style style:name="P11" style:family="paragraph" style:parent-style-name="Standard">
      <style:paragraph-properties fo:text-align="justify" style:justify-single-word="false"/>
      <style:text-properties style:font-name="DejaVu Sans" fo:font-size="11pt" officeooo:rsid="000bf565" officeooo:paragraph-rsid="007f64ed" style:font-size-asian="11pt" style:font-size-complex="11pt"/>
    </style:style>
    <style:style style:name="P12" style:family="paragraph" style:parent-style-name="Standard">
      <style:paragraph-properties fo:text-align="justify" style:justify-single-word="false"/>
      <style:text-properties style:font-name="DejaVu Sans" fo:font-size="11pt" officeooo:rsid="000bf565" officeooo:paragraph-rsid="00812853" style:font-size-asian="11pt" style:font-size-complex="11pt"/>
    </style:style>
    <style:style style:name="P13" style:family="paragraph" style:parent-style-name="Standard">
      <style:paragraph-properties fo:text-align="justify" style:justify-single-word="false"/>
      <style:text-properties style:font-name="DejaVu Sans" fo:font-size="11pt" officeooo:rsid="000bf565" officeooo:paragraph-rsid="000bf565" style:font-size-asian="11pt" style:font-size-complex="11pt"/>
    </style:style>
    <style:style style:name="P14" style:family="paragraph" style:parent-style-name="Standard">
      <style:paragraph-properties fo:text-align="justify" style:justify-single-word="false"/>
      <style:text-properties style:font-name="DejaVu Sans" fo:font-size="11pt" officeooo:paragraph-rsid="000bf565" style:font-size-asian="11pt" style:font-size-complex="11pt"/>
    </style:style>
    <style:style style:name="P15" style:family="paragraph" style:parent-style-name="Standard">
      <style:paragraph-properties fo:text-align="justify" style:justify-single-word="false"/>
      <style:text-properties style:font-name="DejaVu Sans" fo:font-size="11pt" officeooo:rsid="000d5f98" officeooo:paragraph-rsid="00838dd8" style:font-size-asian="11pt" style:font-size-complex="11pt"/>
    </style:style>
    <style:style style:name="P16" style:family="paragraph" style:parent-style-name="Standard">
      <style:paragraph-properties fo:text-align="justify" style:justify-single-word="false"/>
      <style:text-properties style:font-name="DejaVu Sans" fo:font-size="11pt" officeooo:rsid="000d5f98" officeooo:paragraph-rsid="000d5f98" style:font-size-asian="11pt" style:font-size-complex="11pt"/>
    </style:style>
    <style:style style:name="P17" style:family="paragraph" style:parent-style-name="Standard">
      <style:paragraph-properties fo:text-align="justify" style:justify-single-word="false"/>
      <style:text-properties style:font-name="DejaVu Sans" fo:font-size="11pt" officeooo:rsid="000d5f98" officeooo:paragraph-rsid="00850c59" style:font-size-asian="11pt" style:font-size-complex="11pt"/>
    </style:style>
    <style:style style:name="P18" style:family="paragraph" style:parent-style-name="Standard">
      <style:paragraph-properties fo:text-align="justify" style:justify-single-word="false"/>
      <style:text-properties style:font-name="DejaVu Sans" fo:font-size="11pt" officeooo:rsid="000d5f98" officeooo:paragraph-rsid="003235fa" style:font-size-asian="11pt" style:font-size-complex="11pt"/>
    </style:style>
    <style:style style:name="P19" style:family="paragraph" style:parent-style-name="Standard">
      <style:paragraph-properties fo:text-align="justify" style:justify-single-word="false"/>
      <style:text-properties style:font-name="DejaVu Sans" fo:font-size="11pt" officeooo:rsid="000e450c" officeooo:paragraph-rsid="003235fa" style:font-size-asian="11pt" style:font-size-complex="11pt"/>
    </style:style>
    <style:style style:name="P20" style:family="paragraph" style:parent-style-name="Standard">
      <style:paragraph-properties fo:text-align="justify" style:justify-single-word="false"/>
      <style:text-properties style:font-name="DejaVu Sans" fo:font-size="11pt" officeooo:rsid="000e450c" officeooo:paragraph-rsid="0090d18c" style:font-size-asian="11pt" style:font-size-complex="11pt"/>
    </style:style>
    <style:style style:name="P21" style:family="paragraph" style:parent-style-name="Standard">
      <style:paragraph-properties fo:text-align="justify" style:justify-single-word="false"/>
      <style:text-properties style:font-name="DejaVu Sans" fo:font-size="11pt" officeooo:rsid="000e450c" officeooo:paragraph-rsid="00ff2dde" style:font-size-asian="11pt" style:font-size-complex="11pt"/>
    </style:style>
    <style:style style:name="P22" style:family="paragraph" style:parent-style-name="Standard">
      <style:paragraph-properties fo:text-align="justify" style:justify-single-word="false"/>
      <style:text-properties style:font-name="DejaVu Sans" fo:font-size="11pt" officeooo:rsid="000e450c" officeooo:paragraph-rsid="00332c69" style:font-size-asian="11pt" style:font-size-complex="11pt"/>
    </style:style>
    <style:style style:name="P23" style:family="paragraph" style:parent-style-name="Standard">
      <style:paragraph-properties fo:text-align="justify" style:justify-single-word="false"/>
      <style:text-properties style:font-name="DejaVu Sans" fo:font-size="11pt" officeooo:rsid="000e450c" officeooo:paragraph-rsid="000e450c" style:font-size-asian="11pt" style:font-size-complex="11pt"/>
    </style:style>
    <style:style style:name="P24" style:family="paragraph" style:parent-style-name="Standard">
      <style:paragraph-properties fo:text-align="justify" style:justify-single-word="false"/>
      <style:text-properties style:font-name="DejaVu Sans" fo:font-size="11pt" officeooo:rsid="000fd97a" officeooo:paragraph-rsid="00d71ec1" style:font-size-asian="11pt" style:font-size-complex="11pt"/>
    </style:style>
    <style:style style:name="P25" style:family="paragraph" style:parent-style-name="Standard">
      <style:paragraph-properties fo:text-align="justify" style:justify-single-word="false"/>
      <style:text-properties style:font-name="DejaVu Sans" fo:font-size="11pt" officeooo:rsid="00118788" officeooo:paragraph-rsid="00118788" style:font-size-asian="11pt" style:font-size-complex="11pt"/>
    </style:style>
    <style:style style:name="P26" style:family="paragraph" style:parent-style-name="Standard">
      <style:paragraph-properties fo:text-align="justify" style:justify-single-word="false"/>
      <style:text-properties style:font-name="DejaVu Sans" fo:font-size="11pt" officeooo:rsid="0014d516" officeooo:paragraph-rsid="0014d516" style:font-size-asian="11pt" style:font-size-complex="11pt"/>
    </style:style>
    <style:style style:name="P27" style:family="paragraph" style:parent-style-name="Standard">
      <style:paragraph-properties fo:text-align="justify" style:justify-single-word="false"/>
      <style:text-properties style:font-name="DejaVu Sans" fo:font-size="11pt" officeooo:rsid="0019ebe1" officeooo:paragraph-rsid="00aec91d" style:font-size-asian="11pt" style:font-size-complex="11pt"/>
    </style:style>
    <style:style style:name="P28" style:family="paragraph" style:parent-style-name="Standard">
      <style:paragraph-properties fo:text-align="justify" style:justify-single-word="false"/>
      <style:text-properties style:font-name="DejaVu Sans" fo:font-size="11pt" officeooo:rsid="0060644a" officeooo:paragraph-rsid="0060644a" style:font-size-asian="11pt" style:font-size-complex="11pt"/>
    </style:style>
    <style:style style:name="P29" style:family="paragraph" style:parent-style-name="Standard">
      <style:paragraph-properties fo:text-align="justify" style:justify-single-word="false"/>
      <style:text-properties style:font-name="DejaVu Sans" fo:font-size="11pt" officeooo:rsid="0060644a" officeooo:paragraph-rsid="0060f6f1" style:font-size-asian="11pt" style:font-size-complex="11pt"/>
    </style:style>
    <style:style style:name="P30" style:family="paragraph" style:parent-style-name="Standard">
      <style:paragraph-properties fo:text-align="justify" style:justify-single-word="false"/>
      <style:text-properties style:font-name="DejaVu Sans" fo:font-size="11pt" officeooo:rsid="00624551" officeooo:paragraph-rsid="00624551" style:font-size-asian="11pt" style:font-size-complex="11pt"/>
    </style:style>
    <style:style style:name="P31" style:family="paragraph" style:parent-style-name="Standard">
      <style:paragraph-properties fo:text-align="justify" style:justify-single-word="false"/>
      <style:text-properties style:font-name="DejaVu Sans" fo:font-size="11pt" officeooo:rsid="00624551" officeooo:paragraph-rsid="011fd75f" style:font-size-asian="11pt" style:font-size-complex="11pt"/>
    </style:style>
    <style:style style:name="P32" style:family="paragraph" style:parent-style-name="Standard">
      <style:paragraph-properties fo:text-align="justify" style:justify-single-word="false"/>
      <style:text-properties style:font-name="DejaVu Sans" fo:font-size="11pt" officeooo:rsid="00180f6d" officeooo:paragraph-rsid="00b202be" style:font-size-asian="11pt" style:font-size-complex="11pt"/>
    </style:style>
    <style:style style:name="P33" style:family="paragraph" style:parent-style-name="Standard">
      <style:paragraph-properties fo:text-align="start" style:justify-single-word="false"/>
      <style:text-properties style:font-name="DejaVu Sans" fo:font-size="11pt" officeooo:rsid="00075e71" officeooo:paragraph-rsid="012a30a8" style:font-size-asian="11pt" style:font-size-complex="11pt"/>
    </style:style>
    <style:style style:name="P34" style:family="paragraph" style:parent-style-name="Standard">
      <style:paragraph-properties fo:text-align="justify" style:justify-single-word="false"/>
      <style:text-properties style:font-name="DejaVu Sans" fo:font-size="11pt" fo:font-weight="normal" officeooo:rsid="00241d50" officeooo:paragraph-rsid="000bf565"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DejaVu Sans" officeooo:paragraph-rsid="00ccd9a9"/>
    </style:style>
    <style:style style:name="P36" style:family="paragraph" style:parent-style-name="Standard">
      <style:paragraph-properties fo:text-align="justify" style:justify-single-word="false"/>
      <style:text-properties style:font-name="DejaVu Sans" officeooo:paragraph-rsid="00159bb3"/>
    </style:style>
    <style:style style:name="P37" style:family="paragraph" style:parent-style-name="Standard">
      <style:paragraph-properties fo:text-align="justify" style:justify-single-word="false"/>
      <style:text-properties style:font-name="DejaVu Sans" officeooo:paragraph-rsid="00b202be"/>
    </style:style>
    <style:style style:name="P38" style:family="paragraph" style:parent-style-name="Standard">
      <style:paragraph-properties fo:text-align="justify" style:justify-single-word="false"/>
      <style:text-properties style:font-name="DejaVu Sans" officeooo:paragraph-rsid="01270079"/>
    </style:style>
    <style:style style:name="P39" style:family="paragraph" style:parent-style-name="Standard" style:list-style-name="L1">
      <style:paragraph-properties fo:text-align="justify" style:justify-single-word="false"/>
      <style:text-properties style:font-name="DejaVu Sans" officeooo:paragraph-rsid="001270b2"/>
    </style:style>
    <style:style style:name="P40" style:family="paragraph" style:parent-style-name="Standard" style:list-style-name="L1">
      <style:paragraph-properties fo:text-align="justify" style:justify-single-word="false"/>
      <style:text-properties style:font-name="DejaVu Sans" officeooo:paragraph-rsid="009cb442"/>
    </style:style>
    <style:style style:name="P41" style:family="paragraph" style:parent-style-name="Standard" style:list-style-name="L1">
      <style:paragraph-properties fo:text-align="justify" style:justify-single-word="false"/>
      <style:text-properties style:font-name="DejaVu Sans" officeooo:paragraph-rsid="0013ea04"/>
    </style:style>
    <style:style style:name="P42" style:family="paragraph" style:parent-style-name="Standard" style:list-style-name="L1">
      <style:paragraph-properties fo:text-align="justify" style:justify-single-word="false"/>
      <style:text-properties style:font-name="DejaVu Sans" officeooo:paragraph-rsid="0013f9d6"/>
    </style:style>
    <style:style style:name="P43" style:family="paragraph" style:parent-style-name="Standard" style:list-style-name="L2">
      <style:paragraph-properties fo:text-align="justify" style:justify-single-word="false"/>
      <style:text-properties style:font-name="DejaVu Sans" officeooo:paragraph-rsid="00159bb3"/>
    </style:style>
    <style:style style:name="P44" style:family="paragraph" style:parent-style-name="Standard" style:list-style-name="L1">
      <style:paragraph-properties fo:text-align="justify" style:justify-single-word="false"/>
      <style:text-properties style:font-name="DejaVu Sans" fo:font-size="11pt" officeooo:rsid="0014d516" officeooo:paragraph-rsid="0130d525" style:font-size-asian="11pt" style:font-size-complex="11pt"/>
    </style:style>
    <style:style style:name="P45" style:family="paragraph" style:parent-style-name="Standard" style:list-style-name="L2">
      <style:paragraph-properties fo:text-align="justify" style:justify-single-word="false"/>
      <style:text-properties style:font-name="DejaVu Sans" fo:font-size="11pt" officeooo:rsid="00159bb3" officeooo:paragraph-rsid="00159bb3" style:font-size-asian="11pt" style:font-size-complex="11pt"/>
    </style:style>
    <style:style style:name="P46" style:family="paragraph" style:parent-style-name="Standard" style:list-style-name="L2">
      <style:paragraph-properties fo:text-align="justify" style:justify-single-word="false"/>
      <style:text-properties style:font-name="DejaVu Sans" fo:font-size="11pt" officeooo:rsid="00159bb3" officeooo:paragraph-rsid="0115f595" style:font-size-asian="11pt" style:font-size-complex="11pt"/>
    </style:style>
    <style:style style:name="P47" style:family="paragraph" style:parent-style-name="Standard" style:list-style-name="L2">
      <style:paragraph-properties fo:text-align="justify" style:justify-single-word="false"/>
      <style:text-properties style:font-name="DejaVu Sans" fo:font-size="11pt" officeooo:rsid="005144a4" officeooo:paragraph-rsid="00159bb3" style:font-size-asian="11pt" style:font-size-complex="11pt"/>
    </style:style>
    <style:style style:name="T1" style:family="text">
      <style:text-properties officeooo:rsid="000bf565"/>
    </style:style>
    <style:style style:name="T2" style:family="text">
      <style:text-properties officeooo:rsid="000d5f98"/>
    </style:style>
    <style:style style:name="T3" style:family="text">
      <style:text-properties officeooo:rsid="000e450c"/>
    </style:style>
    <style:style style:name="T4" style:family="text">
      <style:text-properties officeooo:rsid="000fd97a"/>
    </style:style>
    <style:style style:name="T5" style:family="text">
      <style:text-properties fo:color="#000000" fo:font-size="11pt" fo:font-weight="normal" style:font-size-asian="11pt" style:font-weight-asian="normal" style:font-size-complex="11pt" style:font-weight-complex="normal"/>
    </style:style>
    <style:style style:name="T6" style:family="text">
      <style:text-properties fo:font-weight="normal" style:font-weight-asian="normal" style:font-weight-complex="normal"/>
    </style:style>
    <style:style style:name="T7" style:family="text">
      <style:text-properties fo:font-weight="normal" officeooo:rsid="000d5f98" style:font-weight-asian="normal" style:font-weight-complex="normal"/>
    </style:style>
    <style:style style:name="T8" style:family="text">
      <style:text-properties fo:font-weight="normal" officeooo:rsid="00241d50" style:font-weight-asian="normal" style:font-weight-complex="normal"/>
    </style:style>
    <style:style style:name="T9" style:family="text">
      <style:text-properties fo:font-weight="normal" officeooo:rsid="00eab04e" style:font-weight-asian="normal" style:font-weight-complex="normal"/>
    </style:style>
    <style:style style:name="T10" style:family="text">
      <style:text-properties officeooo:rsid="001c4c0e"/>
    </style:style>
    <style:style style:name="T11" style:family="text">
      <style:text-properties officeooo:rsid="001e1d1c"/>
    </style:style>
    <style:style style:name="T12" style:family="text">
      <style:text-properties officeooo:rsid="0020ca71"/>
    </style:style>
    <style:style style:name="T13" style:family="text">
      <style:text-properties officeooo:rsid="00241d50"/>
    </style:style>
    <style:style style:name="T14" style:family="text">
      <style:text-properties officeooo:rsid="00274c3d"/>
    </style:style>
    <style:style style:name="T15" style:family="text">
      <style:text-properties officeooo:rsid="0028c5c4"/>
    </style:style>
    <style:style style:name="T16" style:family="text">
      <style:text-properties officeooo:rsid="002a9305"/>
    </style:style>
    <style:style style:name="T17" style:family="text">
      <style:text-properties officeooo:rsid="002add59"/>
    </style:style>
    <style:style style:name="T18" style:family="text">
      <style:text-properties officeooo:rsid="002d1c4d"/>
    </style:style>
    <style:style style:name="T19" style:family="text">
      <style:text-properties officeooo:rsid="002e6589"/>
    </style:style>
    <style:style style:name="T20" style:family="text">
      <style:text-properties officeooo:rsid="002f5e14"/>
    </style:style>
    <style:style style:name="T21" style:family="text">
      <style:text-properties officeooo:rsid="002f6d99"/>
    </style:style>
    <style:style style:name="T22" style:family="text">
      <style:text-properties officeooo:rsid="0038a186"/>
    </style:style>
    <style:style style:name="T23" style:family="text">
      <style:text-properties officeooo:rsid="004c9246"/>
    </style:style>
    <style:style style:name="T24" style:family="text">
      <style:text-properties officeooo:rsid="0060f6f1"/>
    </style:style>
    <style:style style:name="T25" style:family="text">
      <style:text-properties officeooo:rsid="00624551"/>
    </style:style>
    <style:style style:name="T26" style:family="text">
      <style:text-properties officeooo:rsid="0063b922"/>
    </style:style>
    <style:style style:name="T27" style:family="text">
      <style:text-properties officeooo:rsid="00694194"/>
    </style:style>
    <style:style style:name="T28" style:family="text">
      <style:text-properties officeooo:rsid="00748a3a"/>
    </style:style>
    <style:style style:name="T29" style:family="text">
      <style:text-properties officeooo:rsid="0075457b"/>
    </style:style>
    <style:style style:name="T30" style:family="text">
      <style:text-properties officeooo:rsid="0077d0f5"/>
    </style:style>
    <style:style style:name="T31" style:family="text">
      <style:text-properties officeooo:rsid="007ba254"/>
    </style:style>
    <style:style style:name="T32" style:family="text">
      <style:text-properties officeooo:rsid="0087974c"/>
    </style:style>
    <style:style style:name="T33" style:family="text">
      <style:text-properties officeooo:rsid="00a529e6"/>
    </style:style>
    <style:style style:name="T34" style:family="text">
      <style:text-properties officeooo:rsid="00a6210c"/>
    </style:style>
    <style:style style:name="T35" style:family="text">
      <style:text-properties officeooo:rsid="00b5aff9"/>
    </style:style>
    <style:style style:name="T36" style:family="text">
      <style:text-properties officeooo:rsid="00b758a3"/>
    </style:style>
    <style:style style:name="T37" style:family="text">
      <style:text-properties officeooo:rsid="00c506d1"/>
    </style:style>
    <style:style style:name="T38" style:family="text">
      <style:text-properties officeooo:rsid="00c6c5c3"/>
    </style:style>
    <style:style style:name="T39" style:family="text">
      <style:text-properties officeooo:rsid="00c89339"/>
    </style:style>
    <style:style style:name="T40" style:family="text">
      <style:text-properties officeooo:rsid="00cac8b6"/>
    </style:style>
    <style:style style:name="T41" style:family="text">
      <style:text-properties fo:font-style="italic" style:font-style-asian="italic" style:font-style-complex="italic"/>
    </style:style>
    <style:style style:name="T42" style:family="text">
      <style:text-properties fo:font-style="italic" officeooo:rsid="000bf565" style:font-style-asian="italic" style:font-style-complex="italic"/>
    </style:style>
    <style:style style:name="T43" style:family="text">
      <style:text-properties fo:font-style="italic" officeooo:rsid="000d5f98" style:font-style-asian="italic" style:font-style-complex="italic"/>
    </style:style>
    <style:style style:name="T44" style:family="text">
      <style:text-properties fo:font-style="italic" officeooo:rsid="000fd97a" style:font-style-asian="italic" style:font-style-complex="italic"/>
    </style:style>
    <style:style style:name="T45" style:family="text">
      <style:text-properties officeooo:rsid="00d19deb"/>
    </style:style>
    <style:style style:name="T46" style:family="text">
      <style:text-properties fo:font-style="normal" officeooo:rsid="00074290" style:font-style-asian="normal" style:font-style-complex="normal"/>
    </style:style>
    <style:style style:name="T47" style:family="text">
      <style:text-properties fo:font-style="normal" officeooo:rsid="000828eb" style:font-style-asian="normal" style:font-style-complex="normal"/>
    </style:style>
    <style:style style:name="T48" style:family="text">
      <style:text-properties fo:font-style="normal" officeooo:rsid="0020e78e" style:font-style-asian="normal" style:font-style-complex="normal"/>
    </style:style>
    <style:style style:name="T49" style:family="text">
      <style:text-properties fo:font-style="normal" officeooo:rsid="0024f55a" style:font-style-asian="normal" style:font-style-complex="normal"/>
    </style:style>
    <style:style style:name="T50" style:family="text">
      <style:text-properties fo:font-style="normal" officeooo:rsid="0115f595" style:font-style-asian="normal" style:font-style-complex="normal"/>
    </style:style>
    <style:style style:name="T51" style:family="text">
      <style:text-properties fo:font-style="normal" officeooo:rsid="0124b277" style:font-style-asian="normal" style:font-style-complex="normal"/>
    </style:style>
    <style:style style:name="T52" style:family="text">
      <style:text-properties fo:font-style="normal" officeooo:rsid="00ff2dde" style:font-style-asian="normal" style:font-style-complex="normal"/>
    </style:style>
    <style:style style:name="T53" style:family="text">
      <style:text-properties fo:font-style="normal" officeooo:rsid="000fd845" style:font-style-asian="normal" style:font-style-complex="normal"/>
    </style:style>
    <style:style style:name="T54" style:family="text">
      <style:text-properties fo:font-style="normal" officeooo:rsid="0130d525" style:font-style-asian="normal" style:font-style-complex="normal"/>
    </style:style>
    <style:style style:name="T55" style:family="text">
      <style:text-properties officeooo:rsid="00d93f61"/>
    </style:style>
    <style:style style:name="T56" style:family="text">
      <style:text-properties fo:font-size="11pt" style:font-size-asian="11pt" style:font-size-complex="11pt"/>
    </style:style>
    <style:style style:name="T57" style:family="text">
      <style:text-properties fo:font-size="11pt" officeooo:rsid="000aa9d4" style:font-size-asian="11pt" style:font-size-complex="11pt"/>
    </style:style>
    <style:style style:name="T58" style:family="text">
      <style:text-properties fo:font-size="11pt" officeooo:rsid="006f241c" style:font-size-asian="11pt" style:font-size-complex="11pt"/>
    </style:style>
    <style:style style:name="T59" style:family="text">
      <style:text-properties fo:font-size="11pt" officeooo:rsid="001d47d7" style:font-size-asian="11pt" style:font-size-complex="11pt"/>
    </style:style>
    <style:style style:name="T60" style:family="text">
      <style:text-properties fo:font-size="11pt" officeooo:rsid="00706e79" style:font-size-asian="11pt" style:font-size-complex="11pt"/>
    </style:style>
    <style:style style:name="T61" style:family="text">
      <style:text-properties fo:font-size="11pt" officeooo:rsid="001270b2" style:font-size-asian="11pt" style:font-size-complex="11pt"/>
    </style:style>
    <style:style style:name="T62" style:family="text">
      <style:text-properties fo:font-size="11pt" officeooo:rsid="0038a186" style:font-size-asian="11pt" style:font-size-complex="11pt"/>
    </style:style>
    <style:style style:name="T63" style:family="text">
      <style:text-properties fo:font-size="11pt" officeooo:rsid="0096f741" style:font-size-asian="11pt" style:font-size-complex="11pt"/>
    </style:style>
    <style:style style:name="T64" style:family="text">
      <style:text-properties fo:font-size="11pt" officeooo:rsid="009853fc" style:font-size-asian="11pt" style:font-size-complex="11pt"/>
    </style:style>
    <style:style style:name="T65" style:family="text">
      <style:text-properties fo:font-size="11pt" officeooo:rsid="00989595" style:font-size-asian="11pt" style:font-size-complex="11pt"/>
    </style:style>
    <style:style style:name="T66" style:family="text">
      <style:text-properties fo:font-size="11pt" officeooo:rsid="0099aa39" style:font-size-asian="11pt" style:font-size-complex="11pt"/>
    </style:style>
    <style:style style:name="T67" style:family="text">
      <style:text-properties fo:font-size="11pt" officeooo:rsid="003a7ae9" style:font-size-asian="11pt" style:font-size-complex="11pt"/>
    </style:style>
    <style:style style:name="T68" style:family="text">
      <style:text-properties fo:font-size="11pt" officeooo:rsid="009cb442" style:font-size-asian="11pt" style:font-size-complex="11pt"/>
    </style:style>
    <style:style style:name="T69" style:family="text">
      <style:text-properties fo:font-size="11pt" officeooo:rsid="009e0945" style:font-size-asian="11pt" style:font-size-complex="11pt"/>
    </style:style>
    <style:style style:name="T70" style:family="text">
      <style:text-properties fo:font-size="11pt" officeooo:rsid="00398205" style:font-size-asian="11pt" style:font-size-complex="11pt"/>
    </style:style>
    <style:style style:name="T71" style:family="text">
      <style:text-properties fo:font-size="11pt" officeooo:rsid="009e84b9" style:font-size-asian="11pt" style:font-size-complex="11pt"/>
    </style:style>
    <style:style style:name="T72" style:family="text">
      <style:text-properties fo:font-size="11pt" officeooo:rsid="003bd25c" style:font-size-asian="11pt" style:font-size-complex="11pt"/>
    </style:style>
    <style:style style:name="T73" style:family="text">
      <style:text-properties fo:font-size="11pt" officeooo:rsid="003d9634" style:font-size-asian="11pt" style:font-size-complex="11pt"/>
    </style:style>
    <style:style style:name="T74" style:family="text">
      <style:text-properties fo:font-size="11pt" officeooo:rsid="003e337c" style:font-size-asian="11pt" style:font-size-complex="11pt"/>
    </style:style>
    <style:style style:name="T75" style:family="text">
      <style:text-properties fo:font-size="11pt" officeooo:rsid="003fcc6b" style:font-size-asian="11pt" style:font-size-complex="11pt"/>
    </style:style>
    <style:style style:name="T76" style:family="text">
      <style:text-properties fo:font-size="11pt" officeooo:rsid="0013f9d6" style:font-size-asian="11pt" style:font-size-complex="11pt"/>
    </style:style>
    <style:style style:name="T77" style:family="text">
      <style:text-properties fo:font-size="11pt" officeooo:rsid="00a04ff5" style:font-size-asian="11pt" style:font-size-complex="11pt"/>
    </style:style>
    <style:style style:name="T78" style:family="text">
      <style:text-properties fo:font-size="11pt" officeooo:rsid="003ff3f3" style:font-size-asian="11pt" style:font-size-complex="11pt"/>
    </style:style>
    <style:style style:name="T79" style:family="text">
      <style:text-properties fo:font-size="11pt" officeooo:rsid="00a325a2" style:font-size-asian="11pt" style:font-size-complex="11pt"/>
    </style:style>
    <style:style style:name="T80" style:family="text">
      <style:text-properties fo:font-size="11pt" officeooo:rsid="0040643e" style:font-size-asian="11pt" style:font-size-complex="11pt"/>
    </style:style>
    <style:style style:name="T81" style:family="text">
      <style:text-properties fo:font-size="11pt" officeooo:rsid="00a43667" style:font-size-asian="11pt" style:font-size-complex="11pt"/>
    </style:style>
    <style:style style:name="T82" style:family="text">
      <style:text-properties fo:font-size="11pt" officeooo:rsid="0040773f" style:font-size-asian="11pt" style:font-size-complex="11pt"/>
    </style:style>
    <style:style style:name="T83" style:family="text">
      <style:text-properties fo:font-size="11pt" officeooo:rsid="0041aa5c" style:font-size-asian="11pt" style:font-size-complex="11pt"/>
    </style:style>
    <style:style style:name="T84" style:family="text">
      <style:text-properties fo:font-size="11pt" officeooo:rsid="00159bb3" style:font-size-asian="11pt" style:font-size-complex="11pt"/>
    </style:style>
    <style:style style:name="T85" style:family="text">
      <style:text-properties fo:font-size="11pt" officeooo:rsid="00180f6d" style:font-size-asian="11pt" style:font-size-complex="11pt"/>
    </style:style>
    <style:style style:name="T86" style:family="text">
      <style:text-properties fo:font-size="11pt" officeooo:rsid="00ad1991" style:font-size-asian="11pt" style:font-size-complex="11pt"/>
    </style:style>
    <style:style style:name="T87" style:family="text">
      <style:text-properties fo:font-size="11pt" officeooo:rsid="00ad2808" style:font-size-asian="11pt" style:font-size-complex="11pt"/>
    </style:style>
    <style:style style:name="T88" style:family="text">
      <style:text-properties fo:font-size="11pt" officeooo:rsid="00549095" style:font-size-asian="11pt" style:font-size-complex="11pt"/>
    </style:style>
    <style:style style:name="T89" style:family="text">
      <style:text-properties fo:font-size="11pt" officeooo:rsid="00565d53" style:font-size-asian="11pt" style:font-size-complex="11pt"/>
    </style:style>
    <style:style style:name="T90" style:family="text">
      <style:text-properties fo:font-size="11pt" officeooo:rsid="0056d6f5" style:font-size-asian="11pt" style:font-size-complex="11pt"/>
    </style:style>
    <style:style style:name="T91" style:family="text">
      <style:text-properties fo:font-size="11pt" officeooo:rsid="0058c16d" style:font-size-asian="11pt" style:font-size-complex="11pt"/>
    </style:style>
    <style:style style:name="T92" style:family="text">
      <style:text-properties fo:font-size="11pt" officeooo:rsid="0019ebe1" style:font-size-asian="11pt" style:font-size-complex="11pt"/>
    </style:style>
    <style:style style:name="T93" style:family="text">
      <style:text-properties fo:font-size="11pt" officeooo:rsid="00b0c278" style:font-size-asian="11pt" style:font-size-complex="11pt"/>
    </style:style>
    <style:style style:name="T94" style:family="text">
      <style:text-properties fo:font-size="11pt" officeooo:rsid="00cb9da7" style:font-size-asian="11pt" style:font-size-complex="11pt"/>
    </style:style>
    <style:style style:name="T95" style:family="text">
      <style:text-properties fo:font-size="11pt" officeooo:rsid="005a1b9c" style:font-size-asian="11pt" style:font-size-complex="11pt"/>
    </style:style>
    <style:style style:name="T96" style:family="text">
      <style:text-properties fo:font-size="11pt" officeooo:rsid="005b76c7" style:font-size-asian="11pt" style:font-size-complex="11pt"/>
    </style:style>
    <style:style style:name="T97" style:family="text">
      <style:text-properties fo:font-size="11pt" officeooo:rsid="00d40276" style:font-size-asian="11pt" style:font-size-complex="11pt"/>
    </style:style>
    <style:style style:name="T98" style:family="text">
      <style:text-properties fo:font-size="11pt" officeooo:rsid="00dc1099" style:font-size-asian="11pt" style:font-size-complex="11pt"/>
    </style:style>
    <style:style style:name="T99" style:family="text">
      <style:text-properties fo:font-size="11pt" officeooo:rsid="00de9519" style:font-size-asian="11pt" style:font-size-complex="11pt"/>
    </style:style>
    <style:style style:name="T100" style:family="text">
      <style:text-properties fo:font-size="11pt" officeooo:rsid="00df8e82" style:font-size-asian="11pt" style:font-size-complex="11pt"/>
    </style:style>
    <style:style style:name="T101" style:family="text">
      <style:text-properties fo:font-size="11pt" officeooo:rsid="0102ff53" style:font-size-asian="11pt" style:font-size-complex="11pt"/>
    </style:style>
    <style:style style:name="T102" style:family="text">
      <style:text-properties fo:font-size="11pt" officeooo:rsid="01034c78" style:font-size-asian="11pt" style:font-size-complex="11pt"/>
    </style:style>
    <style:style style:name="T103" style:family="text">
      <style:text-properties fo:font-size="11pt" officeooo:rsid="0105f2bd" style:font-size-asian="11pt" style:font-size-complex="11pt"/>
    </style:style>
    <style:style style:name="T104" style:family="text">
      <style:text-properties fo:font-size="11pt" officeooo:rsid="01075834" style:font-size-asian="11pt" style:font-size-complex="11pt"/>
    </style:style>
    <style:style style:name="T105" style:family="text">
      <style:text-properties fo:font-size="11pt" officeooo:rsid="010f67fe" style:font-size-asian="11pt" style:font-size-complex="11pt"/>
    </style:style>
    <style:style style:name="T106" style:family="text">
      <style:text-properties fo:font-size="11pt" officeooo:rsid="01109c7e" style:font-size-asian="11pt" style:font-size-complex="11pt"/>
    </style:style>
    <style:style style:name="T107" style:family="text">
      <style:text-properties fo:font-size="11pt" officeooo:rsid="0115f595" style:font-size-asian="11pt" style:font-size-complex="11pt"/>
    </style:style>
    <style:style style:name="T108" style:family="text">
      <style:text-properties fo:font-size="11pt" officeooo:rsid="0117c9cb" style:font-size-asian="11pt" style:font-size-complex="11pt"/>
    </style:style>
    <style:style style:name="T109" style:family="text">
      <style:text-properties fo:font-size="11pt" officeooo:rsid="0118cb69" style:font-size-asian="11pt" style:font-size-complex="11pt"/>
    </style:style>
    <style:style style:name="T110" style:family="text">
      <style:text-properties fo:font-size="11pt" officeooo:rsid="0119b445" style:font-size-asian="11pt" style:font-size-complex="11pt"/>
    </style:style>
    <style:style style:name="T111" style:family="text">
      <style:text-properties fo:font-size="11pt" officeooo:rsid="011a7fe1" style:font-size-asian="11pt" style:font-size-complex="11pt"/>
    </style:style>
    <style:style style:name="T112" style:family="text">
      <style:text-properties fo:font-size="11pt" officeooo:rsid="011b552e" style:font-size-asian="11pt" style:font-size-complex="11pt"/>
    </style:style>
    <style:style style:name="T113" style:family="text">
      <style:text-properties fo:font-size="11pt" officeooo:rsid="01263e43" style:font-size-asian="11pt" style:font-size-complex="11pt"/>
    </style:style>
    <style:style style:name="T114" style:family="text">
      <style:text-properties fo:font-size="11pt" fo:font-style="italic" officeooo:rsid="000aa9d4" style:font-size-asian="11pt" style:font-style-asian="italic" style:font-size-complex="11pt" style:font-style-complex="italic"/>
    </style:style>
    <style:style style:name="T115" style:family="text">
      <style:text-properties fo:font-size="11pt" fo:font-style="italic" officeooo:rsid="001270b2" style:font-size-asian="11pt" style:font-style-asian="italic" style:font-size-complex="11pt" style:font-style-complex="italic"/>
    </style:style>
    <style:style style:name="T116" style:family="text">
      <style:text-properties fo:font-size="11pt" fo:font-style="italic" officeooo:rsid="00ad2808" style:font-size-asian="11pt" style:font-style-asian="italic" style:font-size-complex="11pt" style:font-style-complex="italic"/>
    </style:style>
    <style:style style:name="T117" style:family="text">
      <style:text-properties fo:font-size="11pt" fo:font-style="italic" officeooo:rsid="00180f6d" style:font-size-asian="11pt" style:font-style-asian="italic" style:font-size-complex="11pt" style:font-style-complex="italic"/>
    </style:style>
    <style:style style:name="T118" style:family="text">
      <style:text-properties fo:font-size="11pt" fo:font-style="italic" officeooo:rsid="0056d6f5" style:font-size-asian="11pt" style:font-style-asian="italic" style:font-size-complex="11pt" style:font-style-complex="italic"/>
    </style:style>
    <style:style style:name="T119" style:family="text">
      <style:text-properties fo:font-size="11pt" fo:font-style="italic" officeooo:rsid="0019ebe1" style:font-size-asian="11pt" style:font-style-asian="italic" style:font-size-complex="11pt" style:font-style-complex="italic"/>
    </style:style>
    <style:style style:name="T120" style:family="text">
      <style:text-properties fo:font-size="11pt" fo:font-style="italic" officeooo:rsid="00159bb3" style:font-size-asian="11pt" style:font-style-asian="italic" style:font-size-complex="11pt" style:font-style-complex="italic"/>
    </style:style>
    <style:style style:name="T121" style:family="text">
      <style:text-properties fo:font-size="11pt" fo:font-style="italic" officeooo:rsid="00d40276" style:font-size-asian="11pt" style:font-style-asian="italic" style:font-size-complex="11pt" style:font-style-complex="italic"/>
    </style:style>
    <style:style style:name="T122" style:family="text">
      <style:text-properties fo:font-size="11pt" fo:font-style="normal" officeooo:rsid="001270b2" style:font-size-asian="11pt" style:font-style-asian="normal" style:font-size-complex="11pt" style:font-style-complex="normal"/>
    </style:style>
    <style:style style:name="T123" style:family="text">
      <style:text-properties fo:font-size="11pt" fo:font-style="normal" officeooo:rsid="0104043e" style:font-size-asian="11pt" style:font-style-asian="normal" style:font-size-complex="11pt" style:font-style-complex="normal"/>
    </style:style>
    <style:style style:name="T124" style:family="text">
      <style:text-properties fo:font-size="11pt" fo:font-style="normal" fo:font-weight="normal" officeooo:rsid="0014f096" style:font-size-asian="11pt" style:font-style-asian="normal" style:font-weight-asian="normal" style:font-size-complex="11pt" style:font-style-complex="normal" style:font-weight-complex="normal"/>
    </style:style>
    <style:style style:name="T125" style:family="text">
      <style:text-properties fo:font-size="11pt" fo:font-style="normal" fo:font-weight="normal" officeooo:rsid="01270079" style:font-size-asian="11pt" style:font-style-asian="normal" style:font-weight-asian="normal" style:font-size-complex="11pt" style:font-style-complex="normal" style:font-weight-complex="normal"/>
    </style:style>
    <style:style style:name="T126" style:family="text">
      <style:text-properties fo:font-size="11pt" fo:font-style="normal" fo:font-weight="normal" officeooo:rsid="012f852c" style:font-size-asian="11pt" style:font-style-asian="normal" style:font-weight-asian="normal" style:font-size-complex="11pt" style:font-style-complex="normal" style:font-weight-complex="normal"/>
    </style:style>
    <style:style style:name="T127" style:family="text">
      <style:text-properties officeooo:rsid="00e1ebc4"/>
    </style:style>
    <style:style style:name="T128" style:family="text">
      <style:text-properties officeooo:rsid="00e680a4"/>
    </style:style>
    <style:style style:name="T129" style:family="text">
      <style:text-properties officeooo:rsid="00ecaa86"/>
    </style:style>
    <style:style style:name="T130" style:family="text">
      <style:text-properties officeooo:rsid="00f4ce0a"/>
    </style:style>
    <style:style style:name="T131" style:family="text">
      <style:text-properties officeooo:rsid="00fa99cf"/>
    </style:style>
    <style:style style:name="T132" style:family="text">
      <style:text-properties officeooo:rsid="00fc16d7"/>
    </style:style>
    <style:style style:name="T133" style:family="text">
      <style:text-properties officeooo:rsid="00fd7315"/>
    </style:style>
    <style:style style:name="T134" style:family="text">
      <style:text-properties officeooo:rsid="01025cdf"/>
    </style:style>
    <style:style style:name="T135" style:family="text">
      <style:text-properties officeooo:rsid="01081755"/>
    </style:style>
    <style:style style:name="T136" style:family="text">
      <style:text-properties officeooo:rsid="01087a4d"/>
    </style:style>
    <style:style style:name="T137" style:family="text">
      <style:text-properties officeooo:rsid="010af2c2"/>
    </style:style>
    <style:style style:name="T138" style:family="text">
      <style:text-properties officeooo:rsid="010c0bc7"/>
    </style:style>
    <style:style style:name="T139" style:family="text">
      <style:text-properties officeooo:rsid="010ef0d6"/>
    </style:style>
    <style:style style:name="T140" style:family="text">
      <style:text-properties officeooo:rsid="0111519f"/>
    </style:style>
    <style:style style:name="T141" style:family="text">
      <style:text-properties officeooo:rsid="011287ab"/>
    </style:style>
    <style:style style:name="T142" style:family="text">
      <style:text-properties officeooo:rsid="01142420"/>
    </style:style>
    <style:style style:name="T143" style:family="text">
      <style:text-properties officeooo:rsid="01391df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bjet : <text:span text:style-name="T10">demande d’améliorations en matière de respect de la vie privée des lecteurs</text:span></text:p>
      <text:p text:style-name="P4"/>
      <text:p text:style-name="P5">Bonjour,</text:p>
      <text:p text:style-name="P5"/>
      <text:p text:style-name="P35"><text:span text:style-name="T57">Je suis abonné à </text:span><text:span text:style-name="T114">Mediapart</text:span><text:span text:style-name="T57">.</text:span></text:p>
      <text:p text:style-name="P6"/>
      <text:p text:style-name="P35"><text:span text:style-name="T57">Le 15/05/2018, je vous interpellais, vous et </text:span><text:span text:style-name="T99">toute</text:span><text:span text:style-name="T57"> la rédaction de </text:span><text:span text:style-name="T114">Mediapart</text:span><text:span text:style-name="T57">, par email à propos de tous les dispositifs de flicage à l’œuvre sur le site web de </text:span><text:span text:style-name="T114">Mediapart</text:span><text:span text:style-name="T57">. Sujet de mon email : « Pourquoi tant de flicage sur Mediapart ? ». Email envoyé à chrystelle.coupat@mediapart.fr, edwy.plenel@mediapart.fr et redaction@mediapart.fr. </text:span><text:span text:style-name="T58">Email reçu par votre serveur de courriels. </text:span><text:span text:style-name="T57">Évidemment, je n’ai pas eu de réponse. C’est courant </text:span><text:span text:style-name="T59">en pareille matière</text:span><text:span text:style-name="T57">. </text:span><text:span text:style-name="T60">Sujet t</text:span><text:span text:style-name="T57">rop technique, trop compliqué, trop chiant, pas le cœur d</text:span><text:span text:style-name="T100">u</text:span><text:span text:style-name="T57"> métier, absence de solution idéale, etc.</text:span></text:p>
      <text:p text:style-name="P5"/>
      <text:p text:style-name="P5"><text:span text:style-name="T11">Comme il s’agit d’un sujet important à mes yeux, je</text:span> retente par courrier postal.</text:p>
      <text:p text:style-name="P5"/>
      <text:p text:style-name="P7">Je refais un point de théorie <text:span text:style-name="T13">nécessaire pour comprendre la problématique.</text:span></text:p>
      <text:p text:style-name="P8"><text:tab/>Tout contenu externe qui est directement affiché sur le site web de <text:span text:style-name="T41">Mediapart</text:span> (c’est-à-dire qui n’est pas un lien) permet à l’éditeur <text:span text:style-name="T28">(</text:span>et à l’hébergeur<text:span text:style-name="T28">)</text:span> dudit contenu de suivre, <text:span text:style-name="T38">au fil des jours,</text:span> le <text:span text:style-name="T29">parcours</text:span> des lecteurs de <text:span text:style-name="T41">Mediapart</text:span>, sur le site web de <text:span text:style-name="T41">Mediapart</text:span> et en dehors si d’autres sites <text:span text:style-name="T30">web </text:span>ont recours à ce même contenu <text:span text:style-name="T12">(c’est le cas d’un traqueur Facebook ou d’une police de caractères hébergée par Google, l’hégémonie de ces sociétés commerciales leur permet de suivre l’activité des citoyens sur le web, de site web qui utilise leurs services en site web qui utilise leurs services)</text:span>.</text:p>
      <text:p text:style-name="P9"><text:tab/>Ces éditeurs <text:span text:style-name="T31">(</text:span>et hébergeurs<text:span text:style-name="T31">)</text:span> récupèrent bien sûr l’adresse IP <text:span text:style-name="T12">(l’identifiant technique d’un ordinateur ou d’une entité – un foyer domestique, une société commerciale, une administration, etc. – )</text:span> du lecteur de <text:span text:style-name="T41">Mediapart</text:span>, mais aussi <text:span text:style-name="T1">l’adresse de la page web</text:span> de <text:span text:style-name="T41">Mediapart</text:span> <text:span text:style-name="T1">sur laquelle il se trouve (ça se nomme « HTTP referer »)</text:span>, et donc quel contenu précis <text:span text:style-name="T1">le lecteur est </text:span>en train de lire (ha, celui-ci s’intéresse à la réforme des retraites <text:span text:style-name="T1">puis</text:span> à l’affaire Tapie <text:span text:style-name="T1">puis à la chronique d’Usul).</text:span></text:p>
      <text:p text:style-name="P11"><text:tab/>Ça, c’est le minimum, je passe sur les autres informations qui peuvent être récupéré<text:span text:style-name="T127">e</text:span>s à propos et à l’insu des lecteurs de <text:span text:style-name="T41">Mediapart</text:span>.</text:p>
      <text:p text:style-name="P10"/>
      <text:p text:style-name="P12">On peut séparer ces contenus en différentes catégorie : traqueurs publicitaires, traqueurs de profilage / statistiques, et contenu utile mais externalisé. <text:span text:style-name="T128">Je préfère le terme de traqueur à celui de pisteur, car sa sémantique est plus proche de la vérité.</text:span></text:p>
      <text:p text:style-name="P10"/>
      <text:p text:style-name="P12"><text:span text:style-name="T41">Mediapart</text:span> n’a pas recours à la publicité, donc la première catégorie est pliée.</text:p>
      <text:p text:style-name="P13"/>
      <text:p text:style-name="P14"><text:span text:style-name="T1">En revanche, </text:span><text:span text:style-name="T42">Mediapart</text:span><text:span text:style-name="T1"> bombarde ses lecteurs de traqueurs de profilage et de statistiques : Adbutter, Adnxs, Exelator, S</text:span>elligent <text:span text:style-name="T1">(slgnt.eu, </text:span>emsecure.net<text:span text:style-name="T1">), L</text:span>ive<text:span text:style-name="T1">r</text:span>amp <text:span text:style-name="T1">(pippio.com), rlcdn , traqueur Facebook, Google Analytics, Xiti, Realytics, Microsoft Azure (Selligent stocke des trucs là-bas) et je dois en oublier…</text:span></text:p>
      <text:p text:style-name="P14"/>
      <text:p text:style-name="P14"><text:span text:style-name="T2">Même si l’on refuse les cookies via le message d’information affiché en bas de la page d’accueil de </text:span><text:span text:style-name="T43">Mediapart</text:span><text:span text:style-name="T2">, les traqueurs de Selligent et de Realytics demeurent et sont actifs. Ce n’est pas conforme au </text:span><text:span text:style-name="T7">R</text:span><text:span text:style-name="T6">èglement </text:span><text:span text:style-name="T8">européen </text:span><text:span text:style-name="T6">2016/679 sur la protection des données </text:span><text:span text:style-name="T8">personnelles : </text:span><text:span text:style-name="T9">le refus doit être respecté.</text:span></text:p>
      <text:p text:style-name="P34"/>
      <text:p text:style-name="P15">De plus, <text:span text:style-name="T129">ce</text:span> message d’information est défectueux <text:span text:style-name="T55">(j’ai testé avec un navigateur Mozilla Firefox récent et vierge c’est-à-dire sans extensions et avec un profil fraîchement créé) </text:span> : il s’affiche une <text:span text:style-name="T14">unique</text:span> fois sur la page d’accueil. Si le lecteur n’y prête pas attention et clique sur un article, le message ne s’affiche plus. Même s<text:span text:style-name="T15">i le lecteur</text:span> revient plus tard sur la page d’accueil. Il faut que le lecteur <text:span text:style-name="T37">clique sur l’obscur lien « Gestion des cookies » dans le pied de page (quel lecteur normalement constitué </text:span><text:soft-page-break/><text:span text:style-name="T37">va cliquer sur ça ?) ou qu’il </text:span>efface les cookies de <text:span text:style-name="T41">Mediapart</text:span> de son navigateur <text:span text:style-name="T16">web puis qu’il</text:span> revienne sur la page d’accueil de <text:span text:style-name="T41">Mediapart</text:span> pour avoir à nouveau le choix !</text:p>
      <text:p text:style-name="P15"><text:tab/>Pendant ce temps, tous les traqueurs sont activés… sans recueil du consentement du lecteur.</text:p>
      <text:p text:style-name="P15"><text:tab/>Ceci n’est pas conforme à la législation <text:span text:style-name="T18">sus-citée</text:span> : <text:span text:style-name="T17">le consentement ne peut pas être réputé acquis par défaut, sans action consciente du lecteur.</text:span></text:p>
      <text:p text:style-name="P16"/>
      <text:p text:style-name="P17">La même législation préconise une collecte minimale de<text:span text:style-name="T19">s</text:span> données personnelles : <text:span text:style-name="T130">c</text:span>ollecter <text:span text:style-name="T20">uniquement ce</text:span> dont on a besoin, pas plus. <text:span text:style-name="T3">À mes yeux</text:span>, <text:span text:style-name="T41">Mediapart</text:span> <text:span text:style-name="T21">œuvre</text:span> dans <text:span text:style-name="T32">une</text:span> boulimie <text:span text:style-name="T3">de données personnelles concernant ses lecteurs</text:span>.</text:p>
      <text:p text:style-name="P18"><text:tab/>D’abord, <text:span text:style-name="T3">parce que plusieurs traqueurs assurent une même fonction comme Google Analytics et Xiti. Les mêmes données sont donc envoyées à deux prestataires pour un intérêt nul.</text:span></text:p>
      <text:p text:style-name="P19"><text:tab/>Ensuite, parce que je ne comprends pas en quoi un service d’automatisation du marketing (<text:span text:style-name="T131">S</text:span>elligent, <text:span text:style-name="T131">E</text:span>xelator) et une place de marché des données personnelles (<text:span text:style-name="T131">L</text:span>iveramp) liée à <text:span text:style-name="T131">A</text:span>cxiom, l’un des plus gros collecteur de données personnelles de la planète, <text:span text:style-name="T39">ou le traqueur Facebook,</text:span> pour citer seulement ceux-là, sont nécessaires <text:span text:style-name="T132">au fonctionnement d’</text:span>un journal payant. Un journal gratuit, je pourrais comprendre, il faut une source de revenus, donc revente des données personnelles, blablabla, mais quel intérêt de recourir à ces acteurs pour un journal payant ?!</text:p>
      <text:p text:style-name="P20"><text:tab/>De même, quel est l’intérêt d’établir des statistiques sur les lecteurs <text:span text:style-name="T133">avec Google Analytics et Xiti</text:span> ? À mes yeux, le nombre d’abonnements est l’indicateur-clé d’un journal payant et il se suffit à lui-même. À quoi bon calculer le nombre de visites et de visiteurs uniques mensuels ?!</text:p>
      <text:p text:style-name="P20"><text:tab/><text:tab/>1) Détecter les fraudeurs qui mutualisent un abonnement ? Quelle importance cela a-t-il ? Quel impact sur le chiffre d’affaires cela représente-t-il ?</text:p>
      <text:p text:style-name="P21"><text:tab/><text:tab/>2) Adapter la ligne éditoriale en fonction des articles les plus lus ? Le but d’un journal n’est pas de contenter ses lecteurs, mais de les surprendre, de leur ouvrir l’esprit avec des sujets auxquels ils ne s’attendent pas.</text:p>
      <text:p text:style-name="P21"><text:span text:style-name="T48"><text:tab/>À </text:span><text:span text:style-name="T46">quoi bon connaître le nombre d’abonnés mobiles / fixes </text:span><text:span text:style-name="T52">et certains paramètres techniques des ordinateurs des lecteurs</text:span><text:span text:style-name="T46"> ? Si c’est vraiment important pour adapter le comportement du site, il suffit de demander cette information aux lecteurs en leur laissant le choix de ne pas répondre. Même chose pour les autres informations récoltées par Google Analytics : elles me semblent futiles, mais si elles sont vraiment importantes, demandez-les et acceptez qu’on ne vous réponde pas.</text:span></text:p>
      <text:p text:style-name="P16"/>
      <text:p text:style-name="P22">Je pense <text:span text:style-name="T4">vraiment</text:span> que <text:span text:style-name="T41">Mediapart</text:span> peut virer tous <text:span text:style-name="T4">les traqueurs sus-nommés sans trop d’effort et sans subir une quelconque perte. Vos confrères des journaux </text:span><text:span text:style-name="T44">Reflets.info</text:span><text:span text:style-name="T4"> et </text:span><text:span text:style-name="T44">NextInpact</text:span><text:span text:style-name="T4"> l’ont fait (uniquement pour les abonnés dans le cas du second).</text:span></text:p>
      <text:p text:style-name="P24"><text:tab/>Au pire, si vous voulez vraiment établir des statistiques sur vos lecteurs <text:span text:style-name="T46">en conserv</text:span><text:span text:style-name="T47">ant</text:span><text:span text:style-name="T46"> le même niveau de service</text:span>, faites-le en interne, sans recourir à des services tiers <text:span text:style-name="T134">(Xiti, Google Analytics) </text:span>qui fliquent les <text:span text:style-name="T40">lecteurs</text:span>. C’est possible avec le logiciel Matomo, par exemple. Là encore, vos confrères de <text:span text:style-name="T41">Reflets.info</text:span> ont déjà la configuration informatique qui fonctionne.</text:p>
      <text:p text:style-name="P23"/>
      <text:p text:style-name="P25">Venons-en à <text:span text:style-name="T22">la catégorie « </text:span>contenu utile externalisé » :</text:p>
      <text:list xml:id="list3624316280" text:style-name="L1">
        <text:list-item>
          <text:p text:style-name="P39"><text:span text:style-name="T61">Quand vous partagez une vidéo (exemple :https://frama.link/mp-usul ), la vidéo </text:span><text:span text:style-name="T101">Google Y</text:span><text:span text:style-name="T61">outube est directement intégrée dans le contenu, dans l</text:span><text:span text:style-name="T102">e corps</text:span><text:span text:style-name="T61"> de </text:span><text:span text:style-name="T63">l’article de</text:span><text:span text:style-name="T61"> </text:span><text:span text:style-name="T115">Mediapart</text:span><text:span text:style-name="T122">, </text:span><text:span text:style-name="T123">dans la page web</text:span><text:span text:style-name="T61">. Ainsi, </text:span><text:span text:style-name="T103">G</text:span><text:span text:style-name="T62">oogle </text:span><text:span text:style-name="T103">Y</text:span><text:span text:style-name="T61">outube (et sa régie </text:span><text:span text:style-name="T62">publicitaire</text:span><text:span text:style-name="T61"> </text:span><text:span text:style-name="T103">D</text:span><text:span text:style-name="T61">ouble</text:span><text:span text:style-name="T62">c</text:span><text:span text:style-name="T61">lick) est informé</text:span><text:span text:style-name="T64">e</text:span><text:span text:style-name="T61"> qu</text:span><text:span text:style-name="T64">e telle personne, qu’elle peut marquer comme étant un </text:span><text:span text:style-name="T61">lecteur de </text:span><text:span text:style-name="T115">Mediapart</text:span><text:span text:style-name="T61">, a visité </text:span><text:span text:style-name="T65">telle</text:span><text:span text:style-name="T61"> page d</text:span><text:span text:style-name="T66">u site web de</text:span><text:span text:style-name="T61"> </text:span><text:span text:style-name="T115">Mediapart</text:span><text:span text:style-name="T61"> (et vu que la régie de </text:span><text:span text:style-name="T103">G</text:span><text:span text:style-name="T61">oogle est centrale sur le web, </text:span><text:span text:style-name="T103">G</text:span><text:span text:style-name="T62">oogle est en mesure de nous </text:span><text:span text:style-name="T103">suivre</text:span><text:span text:style-name="T62"> entre les sites web que nous visitons</text:span><text:span text:style-name="T61">) ;</text:span></text:p>
        </text:list-item>
        <text:list-item>
          <text:p text:style-name="P40"><text:span text:style-name="T61">Quand vous </text:span><text:span text:style-name="T67">relayez</text:span><text:span text:style-name="T61"> un tweet (exemple : https://frama.link/mp-tw ), vous utilisez le gadget (widget) </text:span><text:span text:style-name="T62">de </text:span><text:span text:style-name="T104">T</text:span><text:span text:style-name="T61">witter qui est </text:span><text:span text:style-name="T62">alors</text:span><text:span text:style-name="T61"> intégré dans le site web de </text:span><text:span text:style-name="T115">Mediapart</text:span><text:span text:style-name="T61">. </text:span><text:span text:style-name="T104">T</text:span><text:span text:style-name="T61">witter est informé</text:span><text:span text:style-name="T68">e </text:span><text:span text:style-name="T61">qu</text:span><text:span text:style-name="T64">e telle personne, qu’elle peut marquer comme étant un </text:span><text:soft-page-break/><text:span text:style-name="T61">lecteur de </text:span><text:span text:style-name="T115">Mediapart</text:span><text:span text:style-name="T61">, a visité </text:span><text:span text:style-name="T69">telle</text:span><text:span text:style-name="T61"> page de </text:span><text:span text:style-name="T115">Mediapart</text:span><text:span text:style-name="T61"> </text:span><text:span text:style-name="T70">(et la position centrale de twitter lui permet de filer les gens entre les sites web)</text:span><text:span text:style-name="T61"> ;</text:span></text:p>
        </text:list-item>
        <text:list-item>
          <text:p text:style-name="P41"><text:span text:style-name="T61">Quand vous partagez un document PDF (exemple : https://frama.link/mp-doc , voir </text:span><text:span text:style-name="T71">la phrase</text:span><text:span text:style-name="T61"> « </text:span><text:span text:style-name="T56">dix ans d'inéligibilité chacun (le jugement est à lire ici). »</text:span><text:span text:style-name="T61">), vous utilisez le service </text:span><text:span text:style-name="T104">A</text:span><text:span text:style-name="T61">dobe </text:span><text:span text:style-name="T104">D</text:span><text:span text:style-name="T61">ocument </text:span><text:span text:style-name="T104">C</text:span><text:span text:style-name="T61">loud. </text:span><text:span text:style-name="T72">La société commerciale </text:span><text:span text:style-name="T61">Adobe est informé</text:span><text:span text:style-name="T73">e</text:span><text:span text:style-name="T61"> qu’un lecteur </text:span><text:span text:style-name="T74">blablabla </text:span><text:span text:style-name="T75">je ne vous refais pas le topo ;</text:span></text:p>
        </text:list-item>
        <text:list-item>
          <text:p text:style-name="P42"><text:span text:style-name="T76">Quand vous partagez </text:span><text:span text:style-name="T77">une</text:span><text:span text:style-name="T76"> v</text:span><text:span text:style-name="T78">isualisation graphique</text:span><text:span text:style-name="T76"> (exemple : https://frama.link/mp-gp , voir </text:span><text:span text:style-name="T79">la</text:span><text:span text:style-name="T80"> </text:span><text:span text:style-name="T76">carte du monde de la section « </text:span><text:span text:style-name="T5">Justice sociale, démocratie, corruption... les racines des soulèvements »</text:span><text:span text:style-name="T76">) ou </text:span><text:span text:style-name="T81">un</text:span><text:span text:style-name="T76"> graphique (exemple : https://frama.link/mp-gp2 ) vous utilisez les services </text:span><text:span text:style-name="T82">externes </text:span><text:span text:style-name="T76">flourish.studio ou highcharts.com. </text:span><text:span text:style-name="T83">I</text:span><text:span text:style-name="T76">ls sont informés… … … ;</text:span></text:p>
        </text:list-item>
        <text:list-item>
          <text:p text:style-name="P44">Quand vous intégrez <text:span text:style-name="T33">certains d</text:span>es types de contenu sus-mentionnés, vous utilisez également les services de la société <text:span text:style-name="T23">commerciale</text:span> <text:span text:style-name="T135">e</text:span>mbed.ly qui propose de « grow your audience ». <text:span text:style-name="T136">Encore une fois, je</text:span> n’en vois pas l’intérêt <text:span text:style-name="T34">pour un journal payant et cela informe embed.ly des lectures des abonnés. </text:span><text:span text:style-name="T53">D’un point de vue technique, les plateformes de vidéo sus-citées ont déjà l’infrastructure technique nécessaire pour survivre aux abonnés </text:span><text:span text:style-name="T54">de Mediapart</text:span><text:span text:style-name="T53">, pas besoin d’ajouter un intermédiaire </text:span><text:span text:style-name="T54">qui fait double emploi</text:span><text:span text:style-name="T53">.</text:span></text:p>
        </text:list-item>
      </text:list>
      <text:p text:style-name="P26"/>
      <text:p text:style-name="P1">Pour remédier à cette situation, il <text:span text:style-name="T137">faut</text:span> internaliser, et cela passe par du travail d’informaticien (pour concevoir les outils adaptés à l’ensemble de la rédaction), par de la formation (car les journalistes de <text:span text:style-name="T41">Mediapart</text:span>, comme tout le monde, ont été formés sur des outils, donc leur usage en est mimétique, routinier) et par une conduite du changement auprès des journalistes. Ce n’est pas gagné. Néanmoins, quelques actions simples constitueraient un progrès  : </text:p>
      <text:list xml:id="list1570091116" text:style-name="L2">
        <text:list-item>
          <text:p text:style-name="P45"><text:span text:style-name="T138">Si vous</text:span> voulez partage<text:span text:style-name="T143">r</text:span> une vidéo, mettez simplement <text:span text:style-name="T45">son</text:span> lien dans l’article, n’intégrez pas le lecteur <text:span text:style-name="T139">Y</text:span>outube (ou autre) ni la vidéo. Si le lecteur de <text:span text:style-name="T41">Mediapart</text:span> veut voir la vidéo, il suivra le lien ;</text:p>
        </text:list-item>
        <text:list-item>
          <text:p text:style-name="P43"><text:span text:style-name="T105">Si</text:span><text:span text:style-name="T84"> vous voulez partager un document PDF, mettez-le à disposition sur votre site (static.mediapart.fr), pas chez </text:span><text:span text:style-name="T106">A</text:span><text:span text:style-name="T84">dobe. Vous le faites parfois (exemple : https://frama.link/mp-doc2 ) ;</text:span></text:p>
        </text:list-item>
        <text:list-item>
          <text:p text:style-name="P45">Quand vous voulez partager un tweet, n’utilisez pas le gadget <text:span text:style-name="T140">T</text:span>witter, copiez<text:span text:style-name="T141">-</text:span>collez le texte du tweet et faites-en une citation entre de simples guillemets, comme quand vous restituez un témoignage oral. La fioriture <text:span text:style-name="T142">T</text:span>witter est inutile ;</text:p>
        </text:list-item>
        <text:list-item>
          <text:p text:style-name="P46"><text:span text:style-name="T49">Si vous voulez partager une visualisation graphique, transformez</text:span><text:span text:style-name="T50">-l</text:span><text:span text:style-name="T51">a, au préalable,</text:span><text:span text:style-name="T49"> en une image que vous afficherez dans le corps de l’article. Si l’interactivité de la visualisation est importante, mettez un lien vers la visualisation dans le corps de l’article ;</text:span></text:p>
        </text:list-item>
        <text:list-item>
          <text:p text:style-name="P47">Cessez de recourir aux services de la société commerciale <text:span text:style-name="T142">e</text:span>mbed.ly ;</text:p>
        </text:list-item>
      </text:list>
      <text:p text:style-name="P1">Tout cela est facile à mettre en œuvre. À défaut d’agir plus en profondeur, donnez au moins le choix à vos lecteurs de se faire voler leur vie privée ou non.</text:p>
      <text:p text:style-name="P1"/>
      <text:p text:style-name="P32"/>
      <text:p text:style-name="P37"><text:span text:style-name="T85">Autre mesure facile à mettre en œuvre : demander </text:span><text:span text:style-name="T86">au</text:span><text:span text:style-name="T85"> service informatique de </text:span><text:span text:style-name="T116">Mediapart</text:span><text:span text:style-name="T87"> de</text:span><text:span text:style-name="T85"> configurer le </text:span><text:span text:style-name="T107">serveur web</text:span><text:span text:style-name="T85"> de </text:span><text:span text:style-name="T117">Mediapart</text:span><text:span text:style-name="T85"> pour qu’il envoie l’entête HTTP « Referrer-Policy » (documentation : https://frama.link/mp-rp ). Quand il récupérera une ressource externe (vidéo </text:span><text:span text:style-name="T108">G</text:span><text:span text:style-name="T88">oogle </text:span><text:span text:style-name="T108">Y</text:span><text:span text:style-name="T85">outube, document PDF </text:span><text:span text:style-name="T89">stocké chez </text:span><text:span text:style-name="T108">A</text:span><text:span text:style-name="T89">dobe</text:span><text:span text:style-name="T85">, etc.) le navigateur web du lecteur de </text:span><text:span text:style-name="T117">Mediapart</text:span><text:span text:style-name="T85"> n’indiquera plus </text:span><text:span text:style-name="T90">sur quelle page de </text:span><text:span text:style-name="T118">Mediapart</text:span><text:span text:style-name="T90">, dans</text:span><text:span text:style-name="T85"> quelle URL </text:span><text:span text:style-name="T90">précise, </text:span><text:span text:style-name="T85">il a trouvé cette ressource. Ainsi, le service externe n</text:span><text:span text:style-name="T91">e saura</text:span><text:span text:style-name="T85"> pas quel article de </text:span><text:span text:style-name="T117">Mediapart</text:span><text:span text:style-name="T85"> est lu par tel lecteur.</text:span></text:p>
      <text:p text:style-name="P37"><text:span text:style-name="T85"><text:tab/></text:span><text:span text:style-name="T92">Notons qu’</text:span><text:span text:style-name="T93">il s’agit d’</text:span><text:span text:style-name="T92">une mesure faible : </text:span><text:span text:style-name="T98">il y a des fuites et, </text:span><text:span text:style-name="T92">si le navigateur web d’un lecteur de </text:span><text:span text:style-name="T119">Mediapart</text:span><text:span text:style-name="T92"> lui demande d’afficher le document nommé « De-Cision-2e-Dossier-Balkany-18-Octobre-2019 », le service Document Cloud d’Adobe n’a pas besoin de connaître précisément l’article lu par le lecteur de </text:span><text:span text:style-name="T119">Mediapart</text:span><text:span text:style-name="T92"> pour en connaître la teneur. Bref, cette mesure est insuffisante, </text:span><text:span text:style-name="T94">mais </text:span><text:span text:style-name="T109">c’</text:span><text:span text:style-name="T94">est mieux que rien en attendant la transition. </text:span><text:span text:style-name="T113">On parle de moins de 15 minutes de travail d’un informaticien.</text:span></text:p>
      <text:p text:style-name="P38"><text:soft-page-break/><text:span text:style-name="T113"><text:tab/></text:span><text:span text:style-name="T124">Notons qu</text:span><text:span text:style-name="T125">e cela pe</text:span><text:span text:style-name="T126">ut réduire la pertinence de</text:span><text:span text:style-name="T125"> vos statistiques Google Analytics / Xiti</text:span><text:span text:style-name="T124">.</text:span></text:p>
      <text:p text:style-name="P27"/>
      <text:p text:style-name="P36"><text:span text:style-name="T84">Pour la suite, </text:span><text:span text:style-name="T95">à plus long terme,</text:span><text:span text:style-name="T84"> vous pourrez envisager de remplacer </text:span><text:span text:style-name="T110">G</text:span><text:span text:style-name="T96">oogle </text:span><text:span text:style-name="T110">Y</text:span><text:span text:style-name="T84">outube par PeerTube (https://joinpeertube.org/ ) </text:span><text:span text:style-name="T111">pour stocker </text:span><text:span text:style-name="T112">et diffuser </text:span><text:span text:style-name="T111">vos vidéos</text:span><text:span text:style-name="T84">, même si ça ne couvrira pas tous vos usages (notamment les soirées </text:span><text:span text:style-name="T120">Mediapart</text:span><text:span text:style-name="T84"> en direct). </text:span><text:span text:style-name="T97">Vos confrères de </text:span><text:span text:style-name="T121">Thinkerview</text:span><text:span text:style-name="T97"> l’ont fait.</text:span></text:p>
      <text:p text:style-name="P1"/>
      <text:p text:style-name="P28">Pour conclure, je ne comprends pas comment un journal qui se veut plus éthique que la moyenne (indépendance, participation du lecteur, fonctionnement démocratique, etc.) sombre aussi bas dans l’irrespect de la vie privée de ses lecteurs.</text:p>
      <text:p text:style-name="P28"><text:tab/>Dans les ambitions initiales du projet, on <text:span text:style-name="T24">lit</text:span> qu’un des défis sera « l’innovation continue en matière de Web ». Prouvez-le ? Le respect de la vie privée est un enjeu technique et politique <text:span text:style-name="T35">majeur de ce siècle et il</text:span> reste entier. Il nécessite des financements (formation, programmation informatique, etc.). <text:span text:style-name="T36">Go go go ?</text:span></text:p>
      <text:p text:style-name="P29"><text:tab/><text:span text:style-name="T24">Dans le même projet, on lit que « seul le Web est lu par la génération des 20 à 30 ans qui n’achète plus de quotidien papier ». J’en fais partie et je me concentre principalement sur les titres papiers justement parce que quasiment aucun offre journalistique en ligne respectueuse de la vie privée existe. Au moins, quand je lis du papier, l’éditeur ne sait pas quels articles j’ai lu. Ni lui ni personne. Le vendeur de journaux sait que j’ai acheté tel journal. Personne d’autre. Et si ça se trouve, je l’ai acheté pour autrui.</text:span></text:p>
      <text:p text:style-name="P3"/>
      <text:p text:style-name="P2">J’envisage de résilier mon abonnement à <text:span text:style-name="T41">Mediapart</text:span>. Non par chantage, mais parce que le respect de ma vie privée est une valeur importante. J’ai besoin de ça. <text:span text:style-name="T27">Un journalisme éthique ne me suffit plus.</text:span> Je n’arrive plus à lire des articles en <text:span text:style-name="T25">ayant en tête</text:span> que ma vie privée dégueule chez tout un tas <text:span text:style-name="T25">de sociétés commerciales par la faute du site web qui prétend m’informer. Les protections techniques utilisables par une personne lambda sont d’illusoires passoires.</text:span></text:p>
      <text:p text:style-name="P31"><text:tab/>Avec les journaux papier, il était inimaginable de se faire renifler le cul sans consentement par xx entités et ça doit le rester. Le secret des lectures est aussi vital pour la démocratie que le secret du vote. Personne doit être en capacité de pouvoir un jour reprocher ses lectures à quelqu’un. Il ne peut y avoir de pensée autonome sous surveillance.</text:p>
      <text:p text:style-name="P33"><text:tab/>La vie privée est un enjeu fort de la presse numérique, à mon avis, et il n’est pas pris au sérieux.</text:p>
      <text:p text:style-name="P13"/>
      <text:p text:style-name="P30">J’espère que <text:span text:style-name="T41">Mediapart</text:span> fera tous les efforts possibles pour virer tous les traqueurs et internaliser au maximum le stockage des contenus et leur diffusion. <text:span text:style-name="T26">Ça serait chouette, un journal encore plus éthique et respectueux de ses lecteurs.</text:span></text:p>
      <text:p text:style-name="P30"/>
      <text:p text:style-name="P30">Cordia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DejaVu Sans" svg:font-family="'DejaVu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Unifont" style:font-family-asian="Unifont"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Unifont" style:font-family-asian="Unifont"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9:34:08.728385716</meta:creation-date>
    <meta:editing-duration>PT5S</meta:editing-duration>
    <meta:editing-cycles>2</meta:editing-cycles>
    <meta:generator>LibreOffice/6.1.5.2$Linux_X86_64 LibreOffice_project/10$Build-2</meta:generator>
    <dc:date>2020-04-09T19:34:09.109154368</dc:date>
    <meta:document-statistic meta:table-count="0" meta:image-count="0" meta:object-count="0" meta:page-count="4" meta:paragraph-count="50" meta:word-count="2270" meta:character-count="14059" meta:non-whitespace-character-count="11824"/>
  </office:meta>
</office:document-meta>
</file>