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DejaVu Sans" svg:font-family="'DejaVu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start" style:justify-single-word="false"/>
      <style:text-properties style:font-name="DejaVu Sans" fo:font-size="11pt" officeooo:rsid="000aa9d4" officeooo:paragraph-rsid="000222ee" style:font-size-asian="11pt" style:font-size-complex="11pt"/>
    </style:style>
    <style:style style:name="P2" style:family="paragraph" style:parent-style-name="Standard">
      <style:paragraph-properties fo:text-align="justify" style:justify-single-word="false"/>
      <style:text-properties style:font-name="DejaVu Sans" fo:font-size="11pt" officeooo:rsid="000aa9d4" officeooo:paragraph-rsid="000222ee" style:font-size-asian="11pt" style:font-size-complex="11pt"/>
    </style:style>
    <style:style style:name="P3" style:family="paragraph" style:parent-style-name="Standard">
      <style:paragraph-properties fo:text-align="justify" style:justify-single-word="false"/>
      <style:text-properties style:font-name="DejaVu Sans" fo:font-size="11pt" officeooo:rsid="000222ee" officeooo:paragraph-rsid="000222ee" style:font-size-asian="11pt" style:font-size-complex="11pt"/>
    </style:style>
    <style:style style:name="P4" style:family="paragraph" style:parent-style-name="Standard">
      <style:paragraph-properties fo:text-align="justify" style:justify-single-word="false"/>
      <style:text-properties style:font-name="DejaVu Sans" fo:font-size="11pt" officeooo:rsid="000bf565" officeooo:paragraph-rsid="00203287" style:font-size-asian="11pt" style:font-size-complex="11pt"/>
    </style:style>
    <style:style style:name="P5" style:family="paragraph" style:parent-style-name="Standard">
      <style:paragraph-properties fo:text-align="justify" style:justify-single-word="false"/>
      <style:text-properties style:font-name="DejaVu Sans" fo:font-size="11pt" officeooo:rsid="000bf565" officeooo:paragraph-rsid="000222ee" style:font-size-asian="11pt" style:font-size-complex="11pt"/>
    </style:style>
    <style:style style:name="P6" style:family="paragraph" style:parent-style-name="Standard">
      <style:paragraph-properties fo:text-align="justify" style:justify-single-word="false"/>
      <style:text-properties style:font-name="DejaVu Sans" fo:font-size="11pt" officeooo:rsid="0003cbb3" officeooo:paragraph-rsid="0003cbb3" style:font-size-asian="11pt" style:font-size-complex="11pt"/>
    </style:style>
    <style:style style:name="P7" style:family="paragraph" style:parent-style-name="Standard">
      <style:paragraph-properties fo:text-align="justify" style:justify-single-word="false"/>
      <style:text-properties style:font-name="DejaVu Sans" fo:font-size="11pt" officeooo:rsid="0003cbb3" officeooo:paragraph-rsid="003360d6" style:font-size-asian="11pt" style:font-size-complex="11pt"/>
    </style:style>
    <style:style style:name="P8" style:family="paragraph" style:parent-style-name="Standard">
      <style:paragraph-properties fo:text-align="justify" style:justify-single-word="false"/>
      <style:text-properties style:font-name="DejaVu Sans" fo:font-size="11pt" officeooo:rsid="0003cbb3" officeooo:paragraph-rsid="00344388" style:font-size-asian="11pt" style:font-size-complex="11pt"/>
    </style:style>
    <style:style style:name="P9" style:family="paragraph" style:parent-style-name="Standard">
      <style:paragraph-properties fo:text-align="justify" style:justify-single-word="false"/>
      <style:text-properties style:font-name="DejaVu Sans" fo:font-size="11pt" officeooo:rsid="0003cbb3" officeooo:paragraph-rsid="00059a66" style:font-size-asian="11pt" style:font-size-complex="11pt"/>
    </style:style>
    <style:style style:name="P10" style:family="paragraph" style:parent-style-name="Standard">
      <style:paragraph-properties fo:text-align="justify" style:justify-single-word="false"/>
      <style:text-properties style:font-name="DejaVu Sans" fo:font-size="11pt" officeooo:rsid="000d5f98" officeooo:paragraph-rsid="000222ee" style:font-size-asian="11pt" style:font-size-complex="11pt"/>
    </style:style>
    <style:style style:name="P11" style:family="paragraph" style:parent-style-name="Standard">
      <style:paragraph-properties fo:text-align="justify" style:justify-single-word="false"/>
      <style:text-properties style:font-name="DejaVu Sans" fo:font-size="11pt" officeooo:rsid="000e450c" officeooo:paragraph-rsid="000222ee" style:font-size-asian="11pt" style:font-size-complex="11pt"/>
    </style:style>
    <style:style style:name="P12" style:family="paragraph" style:parent-style-name="Standard">
      <style:paragraph-properties fo:text-align="justify" style:justify-single-word="false"/>
      <style:text-properties style:font-name="DejaVu Sans" fo:font-size="11pt" officeooo:rsid="000fd97a" officeooo:paragraph-rsid="0016a265" style:font-size-asian="11pt" style:font-size-complex="11pt"/>
    </style:style>
    <style:style style:name="P13" style:family="paragraph" style:parent-style-name="Standard">
      <style:paragraph-properties fo:text-align="justify" style:justify-single-word="false"/>
      <style:text-properties style:font-name="DejaVu Sans" fo:font-size="11pt" officeooo:rsid="00118788" officeooo:paragraph-rsid="000222ee" style:font-size-asian="11pt" style:font-size-complex="11pt"/>
    </style:style>
    <style:style style:name="P14" style:family="paragraph" style:parent-style-name="Standard">
      <style:paragraph-properties fo:text-align="justify" style:justify-single-word="false"/>
      <style:text-properties style:font-name="DejaVu Sans" fo:font-size="11pt" officeooo:rsid="00059a66" officeooo:paragraph-rsid="00059a66" style:font-size-asian="11pt" style:font-size-complex="11pt"/>
    </style:style>
    <style:style style:name="P15" style:family="paragraph" style:parent-style-name="Standard">
      <style:paragraph-properties fo:text-align="justify" style:justify-single-word="false"/>
      <style:text-properties style:font-name="DejaVu Sans" fo:font-size="11pt" officeooo:rsid="00159bb3" officeooo:paragraph-rsid="000222ee" style:font-size-asian="11pt" style:font-size-complex="11pt"/>
    </style:style>
    <style:style style:name="P16" style:family="paragraph" style:parent-style-name="Standard">
      <style:paragraph-properties fo:text-align="justify" style:justify-single-word="false"/>
      <style:text-properties style:font-name="DejaVu Sans" fo:font-size="11pt" officeooo:rsid="0060f6f1" officeooo:paragraph-rsid="000222ee" style:font-size-asian="11pt" style:font-size-complex="11pt"/>
    </style:style>
    <style:style style:name="P17" style:family="paragraph" style:parent-style-name="Standard">
      <style:paragraph-properties fo:text-align="justify" style:justify-single-word="false"/>
      <style:text-properties style:font-name="DejaVu Sans" fo:font-size="11pt" officeooo:rsid="0060f6f1" officeooo:paragraph-rsid="00469922" style:font-size-asian="11pt" style:font-size-complex="11pt"/>
    </style:style>
    <style:style style:name="P18" style:family="paragraph" style:parent-style-name="Standard">
      <style:paragraph-properties fo:text-align="justify" style:justify-single-word="false"/>
      <style:text-properties style:font-name="DejaVu Sans" fo:font-size="11pt" officeooo:rsid="0060f6f1" officeooo:paragraph-rsid="005705f8" style:font-size-asian="11pt" style:font-size-complex="11pt"/>
    </style:style>
    <style:style style:name="P19" style:family="paragraph" style:parent-style-name="Standard">
      <style:paragraph-properties fo:text-align="justify" style:justify-single-word="false"/>
      <style:text-properties style:font-name="DejaVu Sans" fo:font-size="11pt" officeooo:rsid="00624551" officeooo:paragraph-rsid="00484eba" style:font-size-asian="11pt" style:font-size-complex="11pt"/>
    </style:style>
    <style:style style:name="P20" style:family="paragraph" style:parent-style-name="Standard">
      <style:paragraph-properties fo:text-align="justify" style:justify-single-word="false"/>
      <style:text-properties style:font-name="DejaVu Sans" fo:font-size="11pt" officeooo:rsid="00624551" officeooo:paragraph-rsid="000222ee" style:font-size-asian="11pt" style:font-size-complex="11pt"/>
    </style:style>
    <style:style style:name="P21" style:family="paragraph" style:parent-style-name="Standard">
      <style:paragraph-properties fo:text-align="justify" style:justify-single-word="false"/>
      <style:text-properties style:font-name="DejaVu Sans" fo:font-size="11pt" officeooo:paragraph-rsid="000222ee" style:font-size-asian="11pt" style:font-size-complex="11pt"/>
    </style:style>
    <style:style style:name="P22" style:family="paragraph" style:parent-style-name="Standard">
      <style:paragraph-properties fo:text-align="justify" style:justify-single-word="false"/>
      <style:text-properties style:font-name="DejaVu Sans" fo:font-size="11pt" officeooo:paragraph-rsid="0003cbb3" style:font-size-asian="11pt" style:font-size-complex="11pt"/>
    </style:style>
    <style:style style:name="P23" style:family="paragraph" style:parent-style-name="Standard">
      <style:paragraph-properties fo:text-align="justify" style:justify-single-word="false"/>
      <style:text-properties style:font-name="DejaVu Sans" fo:font-size="11pt" officeooo:paragraph-rsid="0019ed84" style:font-size-asian="11pt" style:font-size-complex="11pt"/>
    </style:style>
    <style:style style:name="P24" style:family="paragraph" style:parent-style-name="Standard">
      <style:paragraph-properties fo:text-align="justify" style:justify-single-word="false"/>
      <style:text-properties style:font-name="DejaVu Sans" fo:font-size="11pt" officeooo:paragraph-rsid="00281e18" style:font-size-asian="11pt" style:font-size-complex="11pt"/>
    </style:style>
    <style:style style:name="P25" style:family="paragraph" style:parent-style-name="Standard">
      <style:paragraph-properties fo:text-align="justify" style:justify-single-word="false"/>
      <style:text-properties style:font-name="DejaVu Sans" fo:font-size="11pt" officeooo:paragraph-rsid="0018a5b4" style:font-size-asian="11pt" style:font-size-complex="11pt"/>
    </style:style>
    <style:style style:name="P26" style:family="paragraph" style:parent-style-name="Standard">
      <style:paragraph-properties fo:text-align="justify" style:justify-single-word="false"/>
      <style:text-properties style:font-name="DejaVu Sans" fo:font-size="11pt" officeooo:paragraph-rsid="0044e094" style:font-size-asian="11pt" style:font-size-complex="11pt"/>
    </style:style>
    <style:style style:name="P27" style:family="paragraph" style:parent-style-name="Standard">
      <style:paragraph-properties fo:text-align="justify" style:justify-single-word="false"/>
      <style:text-properties style:font-name="DejaVu Sans" fo:font-size="11pt" fo:font-weight="normal" officeooo:rsid="00241d50" officeooo:paragraph-rsid="000222ee"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style:font-name="DejaVu Sans" officeooo:paragraph-rsid="00075e71"/>
    </style:style>
    <style:style style:name="P29" style:family="paragraph" style:parent-style-name="Standard" style:list-style-name="L1">
      <style:paragraph-properties fo:text-align="justify" style:justify-single-word="false"/>
      <style:text-properties style:font-name="DejaVu Sans" fo:font-size="11pt" officeooo:paragraph-rsid="000222ee" style:font-size-asian="11pt" style:font-size-complex="11pt"/>
    </style:style>
    <style:style style:name="P30" style:family="paragraph" style:parent-style-name="Standard" style:list-style-name="L1">
      <style:paragraph-properties fo:text-align="justify" style:justify-single-word="false"/>
      <style:text-properties style:font-name="DejaVu Sans" fo:font-size="11pt" officeooo:rsid="0034c57c" officeooo:paragraph-rsid="000222ee" style:font-size-asian="11pt" style:font-size-complex="11pt"/>
    </style:style>
    <style:style style:name="P31" style:family="paragraph" style:parent-style-name="Standard" style:list-style-name="L1">
      <style:paragraph-properties fo:text-align="justify" style:justify-single-word="false"/>
      <style:text-properties style:font-name="DejaVu Sans" fo:font-size="11pt" officeooo:rsid="00159bb3" officeooo:paragraph-rsid="000222ee" style:font-size-asian="11pt" style:font-size-complex="11pt"/>
    </style:style>
    <style:style style:name="P32" style:family="paragraph" style:parent-style-name="Standard" style:list-style-name="L1">
      <style:paragraph-properties fo:text-align="justify" style:justify-single-word="false"/>
      <style:text-properties style:font-name="DejaVu Sans" fo:font-size="11pt" officeooo:rsid="00159bb3" officeooo:paragraph-rsid="003bd85d" style:font-size-asian="11pt" style:font-size-complex="11pt"/>
    </style:style>
    <style:style style:name="T1" style:family="text">
      <style:text-properties officeooo:rsid="001c4c0e"/>
    </style:style>
    <style:style style:name="T2" style:family="text">
      <style:text-properties officeooo:rsid="00241d50"/>
    </style:style>
    <style:style style:name="T3" style:family="text">
      <style:text-properties officeooo:rsid="00748a3a"/>
    </style:style>
    <style:style style:name="T4" style:family="text">
      <style:text-properties officeooo:rsid="0075457b"/>
    </style:style>
    <style:style style:name="T5" style:family="text">
      <style:text-properties officeooo:rsid="0077d0f5"/>
    </style:style>
    <style:style style:name="T6" style:family="text">
      <style:text-properties officeooo:rsid="0020ca71"/>
    </style:style>
    <style:style style:name="T7" style:family="text">
      <style:text-properties officeooo:rsid="007ba254"/>
    </style:style>
    <style:style style:name="T8" style:family="text">
      <style:text-properties officeooo:rsid="000bf565"/>
    </style:style>
    <style:style style:name="T9" style:family="text">
      <style:text-properties officeooo:rsid="002add59"/>
    </style:style>
    <style:style style:name="T10" style:family="text">
      <style:text-properties officeooo:rsid="000fd97a"/>
    </style:style>
    <style:style style:name="T11" style:family="text">
      <style:text-properties officeooo:rsid="0038a186"/>
    </style:style>
    <style:style style:name="T12" style:family="text">
      <style:text-properties officeooo:rsid="00159bb3"/>
    </style:style>
    <style:style style:name="T13" style:family="text">
      <style:text-properties officeooo:rsid="00694194"/>
    </style:style>
    <style:style style:name="T14" style:family="text">
      <style:text-properties officeooo:rsid="00624551"/>
    </style:style>
    <style:style style:name="T15" style:family="text">
      <style:text-properties officeooo:rsid="0063b922"/>
    </style:style>
    <style:style style:name="T16" style:family="text">
      <style:text-properties officeooo:rsid="000222ee"/>
    </style:style>
    <style:style style:name="T17" style:family="text">
      <style:text-properties officeooo:rsid="0003cbb3"/>
    </style:style>
    <style:style style:name="T18" style:family="text">
      <style:text-properties officeooo:rsid="00059a66"/>
    </style:style>
    <style:style style:name="T19" style:family="text">
      <style:text-properties officeooo:rsid="00075e71"/>
    </style:style>
    <style:style style:name="T20" style:family="text">
      <style:text-properties fo:font-style="italic" style:font-style-asian="italic" style:font-style-complex="italic"/>
    </style:style>
    <style:style style:name="T21" style:family="text">
      <style:text-properties fo:font-style="italic" officeooo:rsid="000222ee" style:font-style-asian="italic" style:font-style-complex="italic"/>
    </style:style>
    <style:style style:name="T22" style:family="text">
      <style:text-properties fo:font-style="italic" officeooo:rsid="000bf565" style:font-style-asian="italic" style:font-style-complex="italic"/>
    </style:style>
    <style:style style:name="T23" style:family="text">
      <style:text-properties fo:font-style="italic" officeooo:rsid="0003cbb3" style:font-style-asian="italic" style:font-style-complex="italic"/>
    </style:style>
    <style:style style:name="T24" style:family="text">
      <style:text-properties fo:font-style="italic" officeooo:rsid="00159bb3" style:font-style-asian="italic" style:font-style-complex="italic"/>
    </style:style>
    <style:style style:name="T25" style:family="text">
      <style:text-properties fo:font-style="italic" officeooo:rsid="00075e71" style:font-style-asian="italic" style:font-style-complex="italic"/>
    </style:style>
    <style:style style:name="T26" style:family="text">
      <style:text-properties fo:font-style="italic" officeooo:rsid="000fd97a" style:font-style-asian="italic" style:font-style-complex="italic"/>
    </style:style>
    <style:style style:name="T27" style:family="text">
      <style:text-properties fo:font-style="italic" officeooo:rsid="004ee490" style:font-style-asian="italic" style:font-style-complex="italic"/>
    </style:style>
    <style:style style:name="T28" style:family="text">
      <style:text-properties officeooo:rsid="000b053b"/>
    </style:style>
    <style:style style:name="T29" style:family="text">
      <style:text-properties officeooo:rsid="000b145c"/>
    </style:style>
    <style:style style:name="T30" style:family="text">
      <style:text-properties officeooo:rsid="000b334a"/>
    </style:style>
    <style:style style:name="T31" style:family="text">
      <style:text-properties officeooo:rsid="000d2b38"/>
    </style:style>
    <style:style style:name="T32" style:family="text">
      <style:text-properties fo:font-size="11pt" officeooo:rsid="00075e71" style:font-size-asian="11pt" style:font-size-complex="11pt"/>
    </style:style>
    <style:style style:name="T33" style:family="text">
      <style:text-properties fo:font-size="11pt" officeooo:rsid="00180f6d" style:font-size-asian="11pt" style:font-size-complex="11pt"/>
    </style:style>
    <style:style style:name="T34" style:family="text">
      <style:text-properties fo:font-size="11pt" officeooo:rsid="00ad2808" style:font-size-asian="11pt" style:font-size-complex="11pt"/>
    </style:style>
    <style:style style:name="T35" style:family="text">
      <style:text-properties fo:font-size="11pt" officeooo:rsid="00549095" style:font-size-asian="11pt" style:font-size-complex="11pt"/>
    </style:style>
    <style:style style:name="T36" style:family="text">
      <style:text-properties fo:font-size="11pt" officeooo:rsid="0056d6f5" style:font-size-asian="11pt" style:font-size-complex="11pt"/>
    </style:style>
    <style:style style:name="T37" style:family="text">
      <style:text-properties fo:font-size="11pt" officeooo:rsid="0058c16d" style:font-size-asian="11pt" style:font-size-complex="11pt"/>
    </style:style>
    <style:style style:name="T38" style:family="text">
      <style:text-properties fo:font-size="11pt" officeooo:rsid="003dce54" style:font-size-asian="11pt" style:font-size-complex="11pt"/>
    </style:style>
    <style:style style:name="T39" style:family="text">
      <style:text-properties fo:font-size="11pt" officeooo:rsid="003f713f" style:font-size-asian="11pt" style:font-size-complex="11pt"/>
    </style:style>
    <style:style style:name="T40" style:family="text">
      <style:text-properties fo:font-size="11pt" officeooo:rsid="0040f6b6" style:font-size-asian="11pt" style:font-size-complex="11pt"/>
    </style:style>
    <style:style style:name="T41" style:family="text">
      <style:text-properties fo:font-size="11pt" officeooo:rsid="00427f6b" style:font-size-asian="11pt" style:font-size-complex="11pt"/>
    </style:style>
    <style:style style:name="T42" style:family="text">
      <style:text-properties fo:font-size="11pt" fo:font-style="italic" officeooo:rsid="00075e71" style:font-size-asian="11pt" style:font-style-asian="italic" style:font-size-complex="11pt" style:font-style-complex="italic"/>
    </style:style>
    <style:style style:name="T43" style:family="text">
      <style:text-properties officeooo:rsid="000d5f98"/>
    </style:style>
    <style:style style:name="T44" style:family="text">
      <style:text-properties fo:font-weight="normal" style:font-weight-asian="normal" style:font-weight-complex="normal"/>
    </style:style>
    <style:style style:name="T45" style:family="text">
      <style:text-properties fo:font-weight="normal" officeooo:rsid="00241d50" style:font-weight-asian="normal" style:font-weight-complex="normal"/>
    </style:style>
    <style:style style:name="T46" style:family="text">
      <style:text-properties officeooo:rsid="000aa9d4"/>
    </style:style>
    <style:style style:name="T47" style:family="text">
      <style:text-properties officeooo:rsid="00180f6d"/>
    </style:style>
    <style:style style:name="T48" style:family="text">
      <style:text-properties officeooo:rsid="0019ebe1"/>
    </style:style>
    <style:style style:name="T49" style:family="text">
      <style:text-properties fo:font-style="normal" officeooo:rsid="00074290" style:font-style-asian="normal" style:font-style-complex="normal"/>
    </style:style>
    <style:style style:name="T50" style:family="text">
      <style:text-properties fo:font-style="normal" officeooo:rsid="000828eb" style:font-style-asian="normal" style:font-style-complex="normal"/>
    </style:style>
    <style:style style:name="T51" style:family="text">
      <style:text-properties fo:font-style="normal" officeooo:rsid="00136ba1" style:font-style-asian="normal" style:font-style-complex="normal"/>
    </style:style>
    <style:style style:name="T52" style:family="text">
      <style:text-properties fo:font-style="normal" officeooo:rsid="0020e78e" style:font-style-asian="normal" style:font-style-complex="normal"/>
    </style:style>
    <style:style style:name="T53" style:family="text">
      <style:text-properties fo:font-style="normal" officeooo:rsid="00ff2dde" style:font-style-asian="normal" style:font-style-complex="normal"/>
    </style:style>
    <style:style style:name="T54" style:family="text">
      <style:text-properties fo:font-style="normal" officeooo:rsid="0024f55a" style:font-style-asian="normal" style:font-style-complex="normal"/>
    </style:style>
    <style:style style:name="T55" style:family="text">
      <style:text-properties fo:font-style="normal" officeooo:rsid="0115f595" style:font-style-asian="normal" style:font-style-complex="normal"/>
    </style:style>
    <style:style style:name="T56" style:family="text">
      <style:text-properties fo:font-style="normal" officeooo:rsid="003bd85d" style:font-style-asian="normal" style:font-style-complex="normal"/>
    </style:style>
    <style:style style:name="T57" style:family="text">
      <style:text-properties fo:font-style="normal" officeooo:rsid="003be0d0" style:font-style-asian="normal" style:font-style-complex="normal"/>
    </style:style>
    <style:style style:name="T58" style:family="text">
      <style:text-properties fo:font-style="normal" officeooo:rsid="0042f63c" style:font-style-asian="normal" style:font-style-complex="normal"/>
    </style:style>
    <style:style style:name="T59" style:family="text">
      <style:text-properties fo:font-style="normal" fo:font-weight="normal" officeooo:rsid="0014f096" style:font-style-asian="normal" style:font-weight-asian="normal" style:font-style-complex="normal" style:font-weight-complex="normal"/>
    </style:style>
    <style:style style:name="T60" style:family="text">
      <style:text-properties fo:font-style="normal" fo:font-weight="normal" officeooo:rsid="01270079" style:font-style-asian="normal" style:font-weight-asian="normal" style:font-style-complex="normal" style:font-weight-complex="normal"/>
    </style:style>
    <style:style style:name="T61" style:family="text">
      <style:text-properties fo:font-style="normal" fo:font-weight="normal" officeooo:rsid="00510d3d" style:font-style-asian="normal" style:font-weight-asian="normal" style:font-style-complex="normal" style:font-weight-complex="normal"/>
    </style:style>
    <style:style style:name="T62" style:family="text">
      <style:text-properties fo:font-style="normal" fo:font-weight="normal" officeooo:rsid="0051ba75" style:font-style-asian="normal" style:font-weight-asian="normal" style:font-style-complex="normal" style:font-weight-complex="normal"/>
    </style:style>
    <style:style style:name="T63" style:family="text">
      <style:text-properties officeooo:rsid="00e680a4"/>
    </style:style>
    <style:style style:name="T64" style:family="text">
      <style:text-properties officeooo:rsid="002b3454"/>
    </style:style>
    <style:style style:name="T65" style:family="text">
      <style:text-properties officeooo:rsid="002fed21"/>
    </style:style>
    <style:style style:name="T66" style:family="text">
      <style:text-properties officeooo:rsid="0034c57c"/>
    </style:style>
    <style:style style:name="T67" style:family="text">
      <style:text-properties officeooo:rsid="003b79da"/>
    </style:style>
    <style:style style:name="T68" style:family="text">
      <style:text-properties officeooo:rsid="003bd85d"/>
    </style:style>
    <style:style style:name="T69" style:family="text">
      <style:text-properties officeooo:rsid="003c32de"/>
    </style:style>
    <style:style style:name="T70" style:family="text">
      <style:text-properties officeooo:rsid="004ee49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jet : <text:span text:style-name="T1">demande d’améliorations en matière de respect de la vie privée des lecteurs</text:span></text:p>
      <text:p text:style-name="P1"/>
      <text:p text:style-name="P2">Bonjour,</text:p>
      <text:p text:style-name="P2"/>
      <text:p text:style-name="P21"><text:span text:style-name="T46">J’étais abonné aux </text:span><text:span text:style-name="T21">Jours</text:span><text:span text:style-name="T16">.</text:span></text:p>
      <text:p text:style-name="P2"/>
      <text:p text:style-name="P2">Je <text:span text:style-name="T16">me permets</text:span> un point de théorie <text:span text:style-name="T2">nécessaire pour comprendre la problématique que je vais soulever.</text:span></text:p>
      <text:p text:style-name="P2"><text:tab/>Tout contenu externe qui est directement affiché sur le site web de<text:span text:style-name="T16">s </text:span><text:span text:style-name="T21">Jours</text:span> (c’est-à-dire qui n’est pas un lien) permet à l’éditeur <text:span text:style-name="T3">(</text:span>et à l’hébergeur<text:span text:style-name="T3">)</text:span> dudit contenu de suivre, <text:span text:style-name="T16">au fil des jours,</text:span> le <text:span text:style-name="T4">parcours</text:span> des lecteurs de<text:span text:style-name="T16">s </text:span><text:span text:style-name="T21">Jours</text:span>, sur le site web de<text:span text:style-name="T28">s</text:span> <text:span text:style-name="T21">Jours</text:span> et en dehors si d’autres sites <text:span text:style-name="T5">web </text:span>ont recours à ce même contenu <text:span text:style-name="T6">(c’est le cas d’un traqueur Facebook ou d’une police de caractères hébergée par Google, l’hégémonie de ces sociétés commerciales leur permet de suivre l’activité des citoyens sur le web, de site web qui utilise leurs services en site web qui utilise leurs services)</text:span>.</text:p>
      <text:p text:style-name="P2"><text:tab/>Ces éditeurs <text:span text:style-name="T7">(</text:span>et hébergeurs<text:span text:style-name="T7">)</text:span> récupèrent bien sûr l’adresse IP <text:span text:style-name="T6">(l’identifiant technique d’un ordinateur ou d’une entité – un foyer domestique, une société commerciale, une administration, etc. – )</text:span> du lecteur de<text:span text:style-name="T16">s </text:span><text:span text:style-name="T21">Jours</text:span>, mais aussi <text:span text:style-name="T8">l’adresse de la page web</text:span> de<text:span text:style-name="T16">s </text:span><text:span text:style-name="T21">Jours</text:span> <text:span text:style-name="T8">sur laquelle il se trouve (ça se nomme « HTTP referer »)</text:span>, et donc quel contenu précis <text:span text:style-name="T8">le lecteur est </text:span>en train de lire (ha, celui-ci s’intéresse <text:span text:style-name="T16">au rapport entre le respect de nos aspirations et le sommeil puis à la réforme des retraites puis à l’intelligence artificielle).</text:span></text:p>
      <text:p text:style-name="P2"><text:span text:style-name="T8"><text:tab/>Ça, c’est le minimum, je passe sur les autres informations qui peuvent être récupérées à propos et à l’insu des lecteurs des </text:span><text:span text:style-name="T22">Jours</text:span><text:span text:style-name="T8">.</text:span></text:p>
      <text:p text:style-name="P2"/>
      <text:p text:style-name="P4">On peut séparer ces contenus en différentes catégorie : traqueurs publicitaires, traqueurs de profilage / statistiques, et contenu utile mais externalisé. <text:span text:style-name="T63">Je préfère le terme de traqueur à celui de pisteur, car sa sémantique est plus proche de la vérité.</text:span></text:p>
      <text:p text:style-name="P2"/>
      <text:p text:style-name="P2"><text:span text:style-name="T21">Les</text:span><text:span text:style-name="T16"> </text:span><text:span text:style-name="T21">Jours</text:span><text:span text:style-name="T16"> n’a pas recours à la publicité, donc la première catégorie est pliée.</text:span></text:p>
      <text:p text:style-name="P5"/>
      <text:p text:style-name="P21"><text:span text:style-name="T8">En revanche, </text:span><text:span text:style-name="T22">Les</text:span><text:span text:style-name="T8"> </text:span><text:span text:style-name="T22">Jours</text:span><text:span text:style-name="T8"> utilise quelques traqueurs de profilage et de statistiques : Google Analytics / Google Tag Manager, Facebook et Twitter.</text:span></text:p>
      <text:p text:style-name="P27"/>
      <text:p text:style-name="P6">Alors, oui, si l’on refuse les cookies dans le message d’information en bas de la page d’accueil, on échappe à tout ça. Pour ma part, je préférerais que, par défaut, sans aucune action de sa part, le lecteur soit peinard, qu’on le respecte.</text:p>
      <text:p text:style-name="P22"/>
      <text:p text:style-name="P23"><text:span text:style-name="T17">Le message d’information en bas de page est défectueux (j’ai testé avec un navigateur Mozilla Firefox récent et vierge c’est-à-dire sans extensions et avec un profil fraîchement créé) : il s’affiche une unique fois sur la page d’accueil. Si le lecteur n’y prête pas attention et clique sur un article, le message ne s’affiche plus. Même si le lecteur revient plus tard sur la page d’accueil. Il faut que le lecteur clique sur l’obscur lien « Gérer mes cookies » dans le pied de page (quel lecteur normalement constitué va cliquer sur ça ?) ou qu’il efface les cookies des </text:span><text:span text:style-name="T21">Jours</text:span><text:span text:style-name="T43"> de son navigateur web puis qu’il revienne sur la page d’accueil des </text:span><text:span text:style-name="T21">Jours</text:span><text:span text:style-name="T43"> pour avoir à nouveau le choix !</text:span></text:p>
      <text:p text:style-name="P10"><text:tab/>Pendant ce temps, tous les traqueurs sont activés… sans recueil du consentement du lecteur, <text:span text:style-name="T31">ce qui n’empêche pas tous les boutons « autoriser » de la fenêtre « gestion des cookies » d’être, à tort, au vert.</text:span></text:p>
      <text:p text:style-name="P10"><text:tab/>Ceci n’est pas conforme au <text:span text:style-name="T44">Règlement </text:span><text:span text:style-name="T45">européen </text:span><text:span text:style-name="T44">2016/679 sur la protection des données </text:span><text:span text:style-name="T45">personnelles</text:span> : <text:span text:style-name="T9">le consentement ne peut pas être réputé acquis par défaut, sans action consciente du lecteur.</text:span></text:p>
      <text:p text:style-name="P10"/>
      <text:p text:style-name="P22"><text:span text:style-name="T17">Je ne comprends pas l’utilisation du traqueur Facebook. Quel intérêt de livrer le parcours du lecteur c’est-à-dire les URL des articles lus, donc les centres d’intérêts, y compris politiques, à Facebook ? Votre page sur les données personnelles indique que </text:span><text:soft-page-break/><text:span text:style-name="T17">la finalité est de « </text:span>mesurer l’impact de nos campagne de publicité sur la plateforme Facebook ». <text:span text:style-name="T17">Le moyen mis en œuvre me semble être disproportionné par rapport au but recherché : pour suivre l’évolution d’une campagne Facebook, il faut filer à Facebook les données de citoyens qui ne sont pas abonnés à Facebook. La législation sus-mentionnée impose une proportionnalité de la collecte et des traitements. </text:span></text:p>
      <text:p text:style-name="P10"/>
      <text:p text:style-name="P3">Je ne comprends pas l’intérêt d’établir des statistiques sur les lecteurs ? À mes yeux, le nombre d’abonnements est l’indicateur-clé d’un journal payant et il se suffit à lui-même. À quoi bon calculer le nombre de visites et de visiteurs uniques mensuels ?!</text:p>
      <text:p text:style-name="P11"><text:tab/>1) Détecter les fraudeurs qui mutualisent un abonnement ? Quelle importance cela a-t-il ? Quel impact sur le chiffre d’affaires cela représente-t-il ?</text:p>
      <text:p text:style-name="P11"><text:tab/>2) Adapter la ligne éditoriale en fonction des articles les plus lus ? Le but d’un journal n’est pas de contenter ses lecteurs, mais de les surprendre, de leur ouvrir l’esprit avec des sujets auxquels ils ne s’attendent pas.</text:p>
      <text:p text:style-name="P24"><text:span text:style-name="T16"><text:tab/></text:span><text:span text:style-name="T52">À </text:span><text:span text:style-name="T49">quoi bon connaître le nombre d’abonnés mobiles / fixes </text:span><text:span text:style-name="T53">et certains paramètres techniques des ordinateurs des lecteurs</text:span><text:span text:style-name="T49"> ? Si c’est vraiment important pour adapter le comportement du site, il suffit de demander cette information aux lecteurs en leur laissant le choix de ne pas répondre. Même chose pour les autres informations récoltées par Google Analytics : elles me semblent futiles, mais si elles sont vraiment importantes, demandez-les et acceptez qu’on ne vous réponde pas.</text:span></text:p>
      <text:p text:style-name="P24"><text:span text:style-name="T49"><text:tab/></text:span><text:span text:style-name="T16">D’ailleurs, dans la fenêtre de « gestion des cookies », Google Tag Manager est classé dans la catégorie « Services » que vous décrivez comme « </text:span>Les APIs permettent de charger des scripts : géolocalisation, moteurs de recherche, traductions, ... ». <text:span text:style-name="T18">Selon la fiche produit chez Google, GTM est uniquement un outil marketing. La géolocalisation qu’il offre est pour enrichir les statistiques avec celle des visiteurs d’un site web. Il devrait être classé dans la catégorie « mesure de navigation et d’audience ».</text:span></text:p>
      <text:p text:style-name="P11"/>
      <text:p text:style-name="P11">Je pense <text:span text:style-name="T10">vraiment</text:span> que <text:span text:style-name="T23">Les Jours</text:span> peut <text:span text:style-name="T29">supprimer</text:span> tous <text:span text:style-name="T10">les traqueurs sus-nommés sans trop d’effort et sans subir une quelconque perte. Vos confrères des journaux </text:span><text:span text:style-name="T26">Reflets.info</text:span><text:span text:style-name="T10"> et </text:span><text:span text:style-name="T26">NextInpact</text:span><text:span text:style-name="T10"> l’ont fait (uniquement pour les abonnés dans le cas du second).</text:span></text:p>
      <text:p text:style-name="P12"><text:tab/>Au pire, si vous voulez vraiment établir des statistiques sur vos lecteurs <text:span text:style-name="T49">en conserv</text:span><text:span text:style-name="T50">ant</text:span><text:span text:style-name="T49"> le même niveau de service</text:span>, faites-le en interne, sans recourir à des services tiers <text:span text:style-name="T64">(Google Analytics) </text:span>qui fliquent les lecteurs. C’est possible avec le logiciel Matomo, par exemple. Là encore, vos confrères de <text:span text:style-name="T20">Reflets.info</text:span> ont déjà la configuration informatique qui fonctionne.</text:p>
      <text:p text:style-name="P13"/>
      <text:p text:style-name="P13">Venons-en à <text:span text:style-name="T11">la catégorie « </text:span>contenu utile externalisé ».</text:p>
      <text:p text:style-name="P6"/>
      <text:p text:style-name="P6">Les polices de caractères (qui déterminent la manière dont sont affichés les caractères des textes, en très résumé) <text:span text:style-name="T70">utilisées par </text:span><text:span text:style-name="T27">Les Jours</text:span><text:span text:style-name="T70"> </text:span>sont récupérés depuis les sites web Adobe Typekit.net et typography.com. À chaque article consulté par un lecteur, ces services en sont informés (mécanisme HTTP referer, toujours).</text:p>
      <text:p text:style-name="P7"><text:tab/>typography.com ne sert à rien : il ne rend aucun service, il redirige vers un objet que vous hébergez vous-même à côté de votre site. Il faudrait que le code de vos pages indique aux navigateurs web de récupérer <text:span text:style-name="T65">directement</text:span> ce fichier au lieu de pointer sur typography.com. <text:span text:style-name="T18">C’est 30 minutes de travail d’un informaticien.</text:span></text:p>
      <text:p text:style-name="P8"><text:tab/><text:span text:style-name="T18">t</text:span>ypekit.net <text:span text:style-name="T18">peut être évité en stockant vous-même la police à côté de votre site web, sans dépendance externe. C’est 30 minutes de travail d’un informaticien.</text:span></text:p>
      <text:p text:style-name="P9"/>
      <text:p text:style-name="P14">N’étant plus abonné, je ne vois pas si d’autres contenus sont externalisés. Mais, d’une manière générale, <text:span text:style-name="T69">internalisez vos contenus et</text:span> :</text:p>
      <text:list xml:id="list2814564544" text:style-name="L1">
        <text:list-item>
          <text:p text:style-name="P29"><text:span text:style-name="T12">Si vous voulez partager une vidéo, mettez simplement son lien dans l’article, n’intégrez pas le lecteur Google Youtube (ou autre) ni la vidéo dans le corps de </text:span><text:soft-page-break/><text:span text:style-name="T12">l’article. Si le lecteur des </text:span><text:span text:style-name="T24">Jours</text:span><text:span text:style-name="T12"> veut voir la vidéo, il suivra le lien et, tant qu’il ne cliquera pas sur ce lien, aucune information sur lui fuitera vers Youtube ;</text:span></text:p>
        </text:list-item>
        <text:list-item>
          <text:p text:style-name="P30">Si vous voulez partager un document PDF, mettez-le à disposition sur votre site, pas chez un quelconque prestataire, comme vos images ;</text:p>
        </text:list-item>
        <text:list-item>
          <text:p text:style-name="P31"><text:span text:style-name="T66">Si</text:span> vous voulez partager un tweet, n’utilisez pas le gadget <text:span text:style-name="T67">T</text:span>witter, copiez<text:span text:style-name="T67">-</text:span>collez le texte du tweet et faites-en une citation entre de simples guillemets, comme quand vous restituez un témoignage oral. La fioriture <text:span text:style-name="T68">T</text:span>witter est inutile ;</text:p>
        </text:list-item>
        <text:list-item>
          <text:p text:style-name="P32"><text:span text:style-name="T54">Si vous voulez partager une visualisation graphique, transformez</text:span><text:span text:style-name="T55">-l</text:span><text:span text:style-name="T56">a, </text:span><text:span text:style-name="T57">au préalable,</text:span><text:span text:style-name="T54"> en une image que vous afficherez dans le corps de l’article. Si l’interactivité de la visualisation est importante, mettez un lien vers la visualisation dans le corps de l’article ;</text:span></text:p>
        </text:list-item>
      </text:list>
      <text:p text:style-name="P15">Tout cela est facile à mettre en œuvre. Donnez au moins le choix à vos lecteurs de se faire voler leur vie privée ou non.</text:p>
      <text:p text:style-name="P15"/>
      <text:p text:style-name="P28"><text:span text:style-name="T32">Si vous ne pouvez pas vous passer de prestataires externes, voici un palliatif </text:span><text:span text:style-name="T38">facile à mettre en œuvre</text:span><text:span text:style-name="T32"> : </text:span><text:span text:style-name="T33">demander </text:span><text:span text:style-name="T32">au</text:span><text:span text:style-name="T33"> service informatique de</text:span><text:span text:style-name="T32">s </text:span><text:span text:style-name="T42">Jours</text:span><text:span text:style-name="T32"> ou à </text:span><text:span text:style-name="T40">votre </text:span><text:span text:style-name="T32">hébergeur informatique </text:span><text:span text:style-name="T34">de</text:span><text:span text:style-name="T33"> configurer le </text:span><text:span text:style-name="T39">serveur web</text:span><text:span text:style-name="T33"> de</text:span><text:span text:style-name="T32">s </text:span><text:span text:style-name="T42">Jours</text:span><text:span text:style-name="T33"> pour qu’il envoie l’entête HTTP « Referrer-Policy » (documentation : </text:span><text:span text:style-name="T32">https://frama.link/rp </text:span><text:span text:style-name="T33">). Quand il récupérera une ressource externe (</text:span><text:span text:style-name="T32">police de caractères stockée chez Adobe, </text:span><text:span text:style-name="T33">vidéo </text:span><text:span text:style-name="T41">G</text:span><text:span text:style-name="T35">oogle </text:span><text:span text:style-name="T41">Y</text:span><text:span text:style-name="T33">outube, </text:span><text:span text:style-name="T32">etc.</text:span><text:span text:style-name="T33">) le navigateur web du lecteur de</text:span><text:span text:style-name="T32">s </text:span><text:span text:style-name="T42">Jours</text:span><text:span text:style-name="T33"> n’indiquera plus </text:span><text:span text:style-name="T36">sur quelle page de</text:span><text:span text:style-name="T32">s </text:span><text:span text:style-name="T42">Jours</text:span><text:span text:style-name="T36">, dans</text:span><text:span text:style-name="T33"> quelle URL </text:span><text:span text:style-name="T36">précise, </text:span><text:span text:style-name="T33">il a trouvé cette ressource. Ainsi, le service externe n</text:span><text:span text:style-name="T37">e saura</text:span><text:span text:style-name="T33"> pas quel article de</text:span><text:span text:style-name="T32">s </text:span><text:span text:style-name="T42">Jours</text:span><text:span text:style-name="T33"> est lu par tel lecteur.</text:span></text:p>
      <text:p text:style-name="P25"><text:span text:style-name="T47"><text:tab/>Notons qu’il s’agit d’une mesure faible : il y a des fuites et, en fonction du contenu demandé et de son nom, le service externe n’a pas besoin de connaître précisément l’article lu par le lecteur des </text:span><text:span text:style-name="T25">Jours</text:span><text:span text:style-name="T48"> pour en connaître la teneur. Bref, cette mesure est insuffisante. </text:span><text:span text:style-name="T51">Mais c’est un premier pas très facile à mettre en œuvre : </text:span><text:span text:style-name="T58">on parle de moins de 15 minutes de travail d’un informaticien.</text:span></text:p>
      <text:p text:style-name="P26"><text:span text:style-name="T58"><text:tab/></text:span><text:span text:style-name="T59">Notons qu</text:span><text:span text:style-name="T60">e cela peut </text:span><text:span text:style-name="T61">réduire la</text:span><text:span text:style-name="T60"> pertinence </text:span><text:span text:style-name="T62">de </text:span><text:span text:style-name="T60">vos statistiques Google Analytics</text:span><text:span text:style-name="T59">.</text:span></text:p>
      <text:p text:style-name="P16"/>
      <text:p text:style-name="P18"><text:span text:style-name="T30">Je n’envisage pas de me ré-abonner aux </text:span><text:span text:style-name="T25">Jours</text:span><text:span text:style-name="T19">. P</text:span>arce que le respect de ma vie privée est une valeur importante. J’ai besoin de ça. <text:span text:style-name="T13">Un journalisme éthique (indépendance, temps long, etc.) ne me suffit plus.</text:span> Je n’arrive plus à lire des articles en <text:span text:style-name="T14">ayant en tête</text:span> que ma vie privée dégueule chez tout un tas <text:span text:style-name="T14">de sociétés commerciales par la faute du site web qui prétend m’informer. Les protections techniques utilisables par une personne lambda sont d’illusoires passoires.</text:span></text:p>
      <text:p text:style-name="P17"><text:span text:style-name="T14"><text:tab/>Avec les journaux papier, il était inimaginable de se faire renifler le cul sans consentement par xx entités. </text:span>Le vendeur de journaux sait que j’ai acheté tel journal <text:span text:style-name="T19">papier</text:span>. Personne d’autre. <text:span text:style-name="T19">Il ne sait pas ce que j’y aie lu. Personne le sait. Ça doit rester ainsi. Le secret des lectures est aussi vital pour la démocratie que le secret du vote. Personne doit être en capacité de pouvoir un jour reprocher ses lectures à quelqu’un. Il ne peut y avoir de pensée autonome sous surveillance. La vie privée est un enjeu fort de la presse numérique, à mon avis, et il n’est pas pris au sérieux.</text:span></text:p>
      <text:p text:style-name="P19">J’espère que <text:span text:style-name="T25">Les Jours</text:span> fera tous les efforts possibles pour virer les traqueurs et <text:span text:style-name="T19">contenus externalisés</text:span>. <text:span text:style-name="T15">Ça serait chouette, un journal encore plus éthique et respectueux de ses lecteurs.</text:span></text:p>
      <text:p text:style-name="P20"/>
      <text:p text:style-name="P20">Cordia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DejaVu Sans" svg:font-family="'DejaVu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9T19:34:01.080180579</meta:creation-date>
    <meta:editing-duration>PT8S</meta:editing-duration>
    <meta:editing-cycles>2</meta:editing-cycles>
    <meta:generator>LibreOffice/6.1.5.2$Linux_X86_64 LibreOffice_project/10$Build-2</meta:generator>
    <dc:date>2020-04-09T19:34:01.440094364</dc:date>
    <meta:document-statistic meta:table-count="0" meta:image-count="0" meta:object-count="0" meta:page-count="3" meta:paragraph-count="39" meta:word-count="1762" meta:character-count="10638" meta:non-whitespace-character-count="8901"/>
  </office:meta>
</office:document-meta>
</file>