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text-properties style:font-name="DejaVu Sans" fo:font-size="11pt" officeooo:rsid="000aa9d4" officeooo:paragraph-rsid="0015bf31" style:font-size-asian="11pt" style:font-size-complex="11pt"/>
    </style:style>
    <style:style style:name="P2" style:family="paragraph" style:parent-style-name="Standard">
      <style:paragraph-properties fo:text-align="justify" style:justify-single-word="false"/>
      <style:text-properties style:font-name="DejaVu Sans" fo:font-size="11pt" officeooo:rsid="000aa9d4" officeooo:paragraph-rsid="0015bf31" style:font-size-asian="11pt" style:font-size-complex="11pt"/>
    </style:style>
    <style:style style:name="P3" style:family="paragraph" style:parent-style-name="Standard">
      <style:paragraph-properties fo:text-align="justify" style:justify-single-word="false"/>
      <style:text-properties style:font-name="DejaVu Sans" fo:font-size="11pt" officeooo:rsid="000aa9d4" officeooo:paragraph-rsid="001693c3" style:font-size-asian="11pt" style:font-size-complex="11pt"/>
    </style:style>
    <style:style style:name="P4" style:family="paragraph" style:parent-style-name="Standard">
      <style:paragraph-properties fo:text-align="justify" style:justify-single-word="false"/>
      <style:text-properties style:font-name="DejaVu Sans" fo:font-size="11pt" officeooo:rsid="000222ee" officeooo:paragraph-rsid="0019f77c" style:font-size-asian="11pt" style:font-size-complex="11pt"/>
    </style:style>
    <style:style style:name="P5" style:family="paragraph" style:parent-style-name="Standard">
      <style:paragraph-properties fo:text-align="justify" style:justify-single-word="false"/>
      <style:text-properties style:font-name="DejaVu Sans" fo:font-size="11pt" officeooo:rsid="0015bf31" officeooo:paragraph-rsid="0015bf31" style:font-size-asian="11pt" style:font-size-complex="11pt"/>
    </style:style>
    <style:style style:name="P6" style:family="paragraph" style:parent-style-name="Standard">
      <style:paragraph-properties fo:text-align="justify" style:justify-single-word="false"/>
      <style:text-properties style:font-name="DejaVu Sans" fo:font-size="11pt" officeooo:rsid="0015844f" officeooo:paragraph-rsid="0015bf31" style:font-size-asian="11pt" style:font-size-complex="11pt"/>
    </style:style>
    <style:style style:name="P7" style:family="paragraph" style:parent-style-name="Standard">
      <style:paragraph-properties fo:text-align="justify" style:justify-single-word="false"/>
      <style:text-properties style:font-name="DejaVu Sans" fo:font-size="11pt" officeooo:rsid="0006271a" officeooo:paragraph-rsid="00185d9f" style:font-size-asian="11pt" style:font-size-complex="11pt"/>
    </style:style>
    <style:style style:name="P8" style:family="paragraph" style:parent-style-name="Standard">
      <style:paragraph-properties fo:text-align="justify" style:justify-single-word="false"/>
      <style:text-properties style:font-name="DejaVu Sans" fo:font-size="11pt" officeooo:rsid="000bf565" officeooo:paragraph-rsid="002fbe54" style:font-size-asian="11pt" style:font-size-complex="11pt"/>
    </style:style>
    <style:style style:name="P9" style:family="paragraph" style:parent-style-name="Standard">
      <style:paragraph-properties fo:text-align="justify" style:justify-single-word="false"/>
      <style:text-properties style:font-name="DejaVu Sans" fo:font-size="11pt" officeooo:rsid="000bf565" officeooo:paragraph-rsid="00185d9f" style:font-size-asian="11pt" style:font-size-complex="11pt"/>
    </style:style>
    <style:style style:name="P10" style:family="paragraph" style:parent-style-name="Standard">
      <style:paragraph-properties fo:text-align="justify" style:justify-single-word="false"/>
      <style:text-properties style:font-name="DejaVu Sans" fo:font-size="11pt" officeooo:rsid="000d5f98" officeooo:paragraph-rsid="00185d9f" style:font-size-asian="11pt" style:font-size-complex="11pt"/>
    </style:style>
    <style:style style:name="P11" style:family="paragraph" style:parent-style-name="Standard">
      <style:paragraph-properties fo:text-align="justify" style:justify-single-word="false"/>
      <style:text-properties style:font-name="DejaVu Sans" fo:font-size="11pt" officeooo:rsid="000d5f98" officeooo:paragraph-rsid="0035a052" style:font-size-asian="11pt" style:font-size-complex="11pt"/>
    </style:style>
    <style:style style:name="P12" style:family="paragraph" style:parent-style-name="Standard">
      <style:paragraph-properties fo:text-align="justify" style:justify-single-word="false"/>
      <style:text-properties style:font-name="DejaVu Sans" fo:font-size="11pt" officeooo:rsid="000e450c" officeooo:paragraph-rsid="0019f77c" style:font-size-asian="11pt" style:font-size-complex="11pt"/>
    </style:style>
    <style:style style:name="P13" style:family="paragraph" style:parent-style-name="Standard">
      <style:paragraph-properties fo:text-align="justify" style:justify-single-word="false"/>
      <style:text-properties style:font-name="DejaVu Sans" fo:font-size="11pt" officeooo:rsid="000fd97a" officeooo:paragraph-rsid="0019f77c" style:font-size-asian="11pt" style:font-size-complex="11pt"/>
    </style:style>
    <style:style style:name="P14" style:family="paragraph" style:parent-style-name="Standard">
      <style:paragraph-properties fo:text-align="justify" style:justify-single-word="false"/>
      <style:text-properties style:font-name="DejaVu Sans" fo:font-size="11pt" officeooo:rsid="001eabe1" officeooo:paragraph-rsid="0036ddc2" style:font-size-asian="11pt" style:font-size-complex="11pt"/>
    </style:style>
    <style:style style:name="P15" style:family="paragraph" style:parent-style-name="Standard">
      <style:paragraph-properties fo:text-align="justify" style:justify-single-word="false"/>
      <style:text-properties style:font-name="DejaVu Sans" fo:font-size="11pt" officeooo:rsid="0060f6f1" officeooo:paragraph-rsid="002b07ad" style:font-size-asian="11pt" style:font-size-complex="11pt"/>
    </style:style>
    <style:style style:name="P16" style:family="paragraph" style:parent-style-name="Standard">
      <style:paragraph-properties fo:text-align="justify" style:justify-single-word="false"/>
      <style:text-properties style:font-name="DejaVu Sans" fo:font-size="11pt" officeooo:rsid="0060f6f1" officeooo:paragraph-rsid="004bb117" style:font-size-asian="11pt" style:font-size-complex="11pt"/>
    </style:style>
    <style:style style:name="P17" style:family="paragraph" style:parent-style-name="Standard">
      <style:paragraph-properties fo:text-align="justify" style:justify-single-word="false"/>
      <style:text-properties style:font-name="DejaVu Sans" fo:font-size="11pt" officeooo:rsid="00624551" officeooo:paragraph-rsid="002b07ad" style:font-size-asian="11pt" style:font-size-complex="11pt"/>
    </style:style>
    <style:style style:name="P18" style:family="paragraph" style:parent-style-name="Standard">
      <style:paragraph-properties fo:text-align="justify" style:justify-single-word="false"/>
      <style:text-properties style:font-name="DejaVu Sans" fo:font-size="11pt" officeooo:rsid="002b07ad" officeooo:paragraph-rsid="002b07ad" style:font-size-asian="11pt" style:font-size-complex="11pt"/>
    </style:style>
    <style:style style:name="P19" style:family="paragraph" style:parent-style-name="Standard">
      <style:paragraph-properties fo:text-align="justify" style:justify-single-word="false"/>
      <style:text-properties style:font-name="DejaVu Sans" fo:font-size="11pt" officeooo:rsid="002456c7" officeooo:paragraph-rsid="0024deb0" style:font-size-asian="11pt" style:font-size-complex="11pt"/>
    </style:style>
    <style:style style:name="P20" style:family="paragraph" style:parent-style-name="Standard">
      <style:paragraph-properties fo:text-align="justify" style:justify-single-word="false"/>
      <style:text-properties style:font-name="DejaVu Sans" fo:font-size="11pt" officeooo:rsid="0027872e" officeooo:paragraph-rsid="0024deb0" style:font-size-asian="11pt" style:font-size-complex="11pt"/>
    </style:style>
    <style:style style:name="P21" style:family="paragraph" style:parent-style-name="Standard">
      <style:paragraph-properties fo:text-align="justify" style:justify-single-word="false"/>
      <style:text-properties style:font-name="DejaVu Sans" fo:font-size="11pt" officeooo:paragraph-rsid="001693c3" style:font-size-asian="11pt" style:font-size-complex="11pt"/>
    </style:style>
    <style:style style:name="P22" style:family="paragraph" style:parent-style-name="Standard">
      <style:paragraph-properties fo:text-align="justify" style:justify-single-word="false"/>
      <style:text-properties style:font-name="DejaVu Sans" fo:font-size="11pt" officeooo:paragraph-rsid="001cf653" style:font-size-asian="11pt" style:font-size-complex="11pt"/>
    </style:style>
    <style:style style:name="P23" style:family="paragraph" style:parent-style-name="Standard">
      <style:paragraph-properties fo:text-align="justify" style:justify-single-word="false"/>
      <style:text-properties style:font-name="DejaVu Sans" fo:font-size="11pt" officeooo:paragraph-rsid="0024deb0" style:font-size-asian="11pt" style:font-size-complex="11pt"/>
    </style:style>
    <style:style style:name="P24" style:family="paragraph" style:parent-style-name="Standard">
      <style:paragraph-properties fo:text-align="justify" style:justify-single-word="false"/>
      <style:text-properties style:font-name="DejaVu Sans" fo:font-size="11pt" officeooo:paragraph-rsid="0025a665" style:font-size-asian="11pt" style:font-size-complex="11pt"/>
    </style:style>
    <style:style style:name="P25" style:family="paragraph" style:parent-style-name="Standard">
      <style:paragraph-properties fo:text-align="justify" style:justify-single-word="false"/>
      <style:text-properties style:font-name="DejaVu Sans" fo:font-size="11pt" officeooo:paragraph-rsid="0025e587" style:font-size-asian="11pt" style:font-size-complex="11pt"/>
    </style:style>
    <style:style style:name="P26" style:family="paragraph" style:parent-style-name="Standard">
      <style:paragraph-properties fo:text-align="justify" style:justify-single-word="false"/>
      <style:text-properties style:font-name="DejaVu Sans" fo:font-size="11pt" fo:font-style="italic" officeooo:rsid="0020e78e" officeooo:paragraph-rsid="0025e587" style:font-size-asian="11pt" style:font-style-asian="italic" style:font-size-complex="11pt" style:font-style-complex="italic"/>
    </style:style>
    <style:style style:name="P27" style:family="paragraph" style:parent-style-name="Standard">
      <style:paragraph-properties fo:text-align="justify" style:justify-single-word="false"/>
      <style:text-properties style:font-name="DejaVu Sans" fo:font-size="11pt" fo:font-style="normal" style:text-underline-style="none" officeooo:rsid="000bf565" officeooo:paragraph-rsid="00185d9f" style:font-size-asian="11pt" style:font-style-asian="normal" style:font-size-complex="11pt" style:font-style-complex="normal"/>
    </style:style>
    <style:style style:name="P28" style:family="paragraph" style:parent-style-name="Standard">
      <style:paragraph-properties fo:text-align="justify" style:justify-single-word="false"/>
      <style:text-properties style:font-name="DejaVu Sans" fo:font-size="11pt" fo:font-style="normal" style:text-underline-style="none" fo:font-weight="normal" officeooo:rsid="0021e2f3" officeooo:paragraph-rsid="002456c7"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style:font-name="DejaVu Sans" fo:font-size="11pt" fo:font-style="normal" style:text-underline-style="none" fo:font-weight="normal" officeooo:rsid="0021e2f3" officeooo:paragraph-rsid="0024deb0"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style:font-name="DejaVu Sans" fo:font-size="11pt" fo:font-style="normal" style:text-underline-style="none" fo:font-weight="normal" officeooo:rsid="002456c7" officeooo:paragraph-rsid="002456c7"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style:font-name="DejaVu Sans" fo:font-size="11pt" fo:font-style="normal" style:text-underline-style="none" fo:font-weight="normal" officeooo:rsid="00075e71" officeooo:paragraph-rsid="002b07ad"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style:font-name="DejaVu Sans" fo:font-size="11pt" fo:font-style="normal" style:text-underline-style="none" fo:font-weight="normal" officeooo:rsid="0028e26b" officeooo:paragraph-rsid="002b07ad"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style:font-name="DejaVu Sans" fo:font-size="11pt" fo:font-style="normal" officeooo:rsid="0020e78e" officeooo:paragraph-rsid="00185d9f" style:font-size-asian="11pt" style:font-style-asian="normal" style:font-size-complex="11pt" style:font-style-complex="normal"/>
    </style:style>
    <style:style style:name="P34" style:family="paragraph" style:parent-style-name="Standard">
      <style:paragraph-properties fo:text-align="justify" style:justify-single-word="false"/>
      <style:text-properties style:font-name="DejaVu Sans" fo:font-size="11pt" fo:font-style="normal" officeooo:rsid="0020e78e" officeooo:paragraph-rsid="0019f77c"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DejaVu Sans" fo:font-size="11pt" fo:font-style="normal" fo:font-weight="normal" officeooo:rsid="002add59" officeooo:paragraph-rsid="00185d9f"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ext-properties style:font-name="DejaVu Sans" fo:font-size="11pt" fo:font-style="normal" fo:font-weight="normal" officeooo:rsid="0020e78e" officeooo:paragraph-rsid="0019f77c"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justify" style:justify-single-word="false"/>
      <style:text-properties officeooo:paragraph-rsid="001cf653"/>
    </style:style>
    <style:style style:name="T1" style:family="text">
      <style:text-properties officeooo:rsid="000222ee"/>
    </style:style>
    <style:style style:name="T2" style:family="text">
      <style:text-properties officeooo:rsid="001c4c0e"/>
    </style:style>
    <style:style style:name="T3" style:family="text">
      <style:text-properties officeooo:rsid="0015bf31"/>
    </style:style>
    <style:style style:name="T4" style:family="text">
      <style:text-properties style:font-name="DejaVu Sans" fo:font-size="11pt" fo:font-style="normal" fo:font-weight="normal" officeooo:rsid="0020e78e" style:font-size-asian="11pt" style:font-style-asian="normal" style:font-weight-asian="normal" style:font-size-complex="11pt" style:font-style-complex="normal" style:font-weight-complex="normal"/>
    </style:style>
    <style:style style:name="T5" style:family="text">
      <style:text-properties style:font-name="DejaVu Sans" fo:font-size="11pt" fo:font-style="normal" fo:font-weight="normal" officeooo:rsid="001cf653" style:font-size-asian="11pt" style:font-style-asian="normal" style:font-weight-asian="normal" style:font-size-complex="11pt" style:font-style-complex="normal" style:font-weight-complex="normal"/>
    </style:style>
    <style:style style:name="T6" style:family="text">
      <style:text-properties fo:font-style="italic" officeooo:rsid="0015bf31" style:font-style-asian="italic" style:font-style-complex="italic"/>
    </style:style>
    <style:style style:name="T7" style:family="text">
      <style:text-properties fo:font-style="italic" officeooo:rsid="00090761" style:font-style-asian="italic" style:font-style-complex="italic"/>
    </style:style>
    <style:style style:name="T8" style:family="text">
      <style:text-properties fo:font-style="italic" officeooo:rsid="001693c3" style:font-style-asian="italic" style:font-style-complex="italic"/>
    </style:style>
    <style:style style:name="T9" style:family="text">
      <style:text-properties fo:font-style="italic" officeooo:rsid="000bf565" style:font-style-asian="italic" style:font-style-complex="italic"/>
    </style:style>
    <style:style style:name="T10" style:family="text">
      <style:text-properties fo:font-style="italic" officeooo:rsid="00185d9f" style:font-style-asian="italic" style:font-style-complex="italic"/>
    </style:style>
    <style:style style:name="T11" style:family="text">
      <style:text-properties fo:font-style="italic" officeooo:rsid="000fd97a" style:font-style-asian="italic" style:font-style-complex="italic"/>
    </style:style>
    <style:style style:name="T12" style:family="text">
      <style:text-properties fo:font-style="italic" officeooo:rsid="0019f77c" style:font-style-asian="italic" style:font-style-complex="italic"/>
    </style:style>
    <style:style style:name="T13" style:family="text">
      <style:text-properties fo:font-style="italic" officeooo:rsid="0025e587" style:font-style-asian="italic" style:font-style-complex="italic"/>
    </style:style>
    <style:style style:name="T14" style:family="text">
      <style:text-properties fo:font-style="italic" officeooo:rsid="001f463c" style:font-style-asian="italic" style:font-style-complex="italic"/>
    </style:style>
    <style:style style:name="T15" style:family="text">
      <style:text-properties fo:font-style="italic" officeooo:rsid="00270f64" style:font-style-asian="italic" style:font-style-complex="italic"/>
    </style:style>
    <style:style style:name="T16" style:family="text">
      <style:text-properties fo:font-style="italic" officeooo:rsid="0027196a" style:font-style-asian="italic" style:font-style-complex="italic"/>
    </style:style>
    <style:style style:name="T17" style:family="text">
      <style:text-properties fo:font-style="italic" style:text-underline-style="none" officeooo:rsid="00185d9f" style:font-style-asian="italic" style:font-style-complex="italic"/>
    </style:style>
    <style:style style:name="T18" style:family="text">
      <style:text-properties fo:font-style="italic" style:text-underline-style="none" fo:font-weight="normal" officeooo:rsid="002b07ad" style:font-style-asian="italic" style:font-weight-asian="normal" style:font-style-complex="italic" style:font-weight-complex="normal"/>
    </style:style>
    <style:style style:name="T19" style:family="text">
      <style:text-properties fo:font-style="italic" fo:font-weight="normal" officeooo:rsid="0020e78e" style:font-style-asian="italic" style:font-weight-asian="normal" style:font-style-complex="italic" style:font-weight-complex="normal"/>
    </style:style>
    <style:style style:name="T20" style:family="text">
      <style:text-properties officeooo:rsid="000bf565"/>
    </style:style>
    <style:style style:name="T21" style:family="text">
      <style:text-properties officeooo:rsid="00241d50"/>
    </style:style>
    <style:style style:name="T22" style:family="text">
      <style:text-properties fo:font-style="normal" officeooo:rsid="00090761" style:font-style-asian="normal" style:font-style-complex="normal"/>
    </style:style>
    <style:style style:name="T23" style:family="text">
      <style:text-properties fo:font-style="normal" officeooo:rsid="0015844f" style:font-style-asian="normal" style:font-style-complex="normal"/>
    </style:style>
    <style:style style:name="T24" style:family="text">
      <style:text-properties fo:font-style="normal" officeooo:rsid="000aa9d4" style:font-style-asian="normal" style:font-style-complex="normal"/>
    </style:style>
    <style:style style:name="T25" style:family="text">
      <style:text-properties fo:font-style="normal" officeooo:rsid="001693c3" style:font-style-asian="normal" style:font-style-complex="normal"/>
    </style:style>
    <style:style style:name="T26" style:family="text">
      <style:text-properties fo:font-style="normal" officeooo:rsid="00173544" style:font-style-asian="normal" style:font-style-complex="normal"/>
    </style:style>
    <style:style style:name="T27" style:family="text">
      <style:text-properties fo:font-style="normal" officeooo:rsid="0020e78e" style:font-style-asian="normal" style:font-style-complex="normal"/>
    </style:style>
    <style:style style:name="T28" style:family="text">
      <style:text-properties fo:font-style="normal" officeooo:rsid="00074290" style:font-style-asian="normal" style:font-style-complex="normal"/>
    </style:style>
    <style:style style:name="T29" style:family="text">
      <style:text-properties fo:font-style="normal" officeooo:rsid="00185d9f" style:font-style-asian="normal" style:font-style-complex="normal"/>
    </style:style>
    <style:style style:name="T30" style:family="text">
      <style:text-properties fo:font-style="normal" officeooo:rsid="001f463c" style:font-style-asian="normal" style:font-style-complex="normal"/>
    </style:style>
    <style:style style:name="T31" style:family="text">
      <style:text-properties fo:font-style="normal" officeooo:rsid="00270f64" style:font-style-asian="normal" style:font-style-complex="normal"/>
    </style:style>
    <style:style style:name="T32" style:family="text">
      <style:text-properties fo:font-style="normal" officeooo:rsid="0027196a" style:font-style-asian="normal" style:font-style-complex="normal"/>
    </style:style>
    <style:style style:name="T33" style:family="text">
      <style:text-properties fo:font-style="normal" officeooo:rsid="00352ab4" style:font-style-asian="normal" style:font-style-complex="normal"/>
    </style:style>
    <style:style style:name="T34" style:family="text">
      <style:text-properties fo:font-style="normal" style:text-underline-style="none" style:font-style-asian="normal" style:font-style-complex="normal"/>
    </style:style>
    <style:style style:name="T35" style:family="text">
      <style:text-properties fo:font-style="normal" style:text-underline-style="none" officeooo:rsid="00172f1e" style:font-style-asian="normal" style:font-style-complex="normal"/>
    </style:style>
    <style:style style:name="T36" style:family="text">
      <style:text-properties fo:font-style="normal" style:text-underline-style="none" officeooo:rsid="00185d9f" style:font-style-asian="normal" style:font-style-complex="normal"/>
    </style:style>
    <style:style style:name="T37" style:family="text">
      <style:text-properties fo:font-style="normal" style:text-underline-style="none" officeooo:rsid="00e680a4" style:font-style-asian="normal" style:font-style-complex="normal"/>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fo:font-style="normal" style:text-underline-style="none" fo:font-weight="normal" officeooo:rsid="00199c06" style:font-style-asian="normal" style:font-weight-asian="normal" style:font-style-complex="normal" style:font-weight-complex="normal"/>
    </style:style>
    <style:style style:name="T40" style:family="text">
      <style:text-properties fo:font-style="normal" style:text-underline-style="none" fo:font-weight="normal" officeooo:rsid="00209122" style:font-style-asian="normal" style:font-weight-asian="normal" style:font-style-complex="normal" style:font-weight-complex="normal"/>
    </style:style>
    <style:style style:name="T41" style:family="text">
      <style:text-properties fo:font-style="normal" style:text-underline-style="none" fo:font-weight="normal" officeooo:rsid="0021e2f3" style:font-style-asian="normal" style:font-weight-asian="normal" style:font-style-complex="normal" style:font-weight-complex="normal"/>
    </style:style>
    <style:style style:name="T42" style:family="text">
      <style:text-properties fo:font-style="normal" style:text-underline-style="none" fo:font-weight="normal" officeooo:rsid="00d19deb" style:font-style-asian="normal" style:font-weight-asian="normal" style:font-style-complex="normal" style:font-weight-complex="normal"/>
    </style:style>
    <style:style style:name="T43" style:family="text">
      <style:text-properties fo:font-style="normal" style:text-underline-style="none" fo:font-weight="normal" officeooo:rsid="0019ebe1" style:font-style-asian="normal" style:font-weight-asian="normal" style:font-style-complex="normal" style:font-weight-complex="normal"/>
    </style:style>
    <style:style style:name="T44" style:family="text">
      <style:text-properties fo:font-style="normal" style:text-underline-style="none" fo:font-weight="normal" officeooo:rsid="00136ba1" style:font-style-asian="normal" style:font-weight-asian="normal" style:font-style-complex="normal" style:font-weight-complex="normal"/>
    </style:style>
    <style:style style:name="T45" style:family="text">
      <style:text-properties fo:font-style="normal" style:text-underline-style="none" fo:font-weight="normal" officeooo:rsid="0021d051" style:font-style-asian="normal" style:font-weight-asian="normal" style:font-style-complex="normal" style:font-weight-complex="normal"/>
    </style:style>
    <style:style style:name="T46" style:family="text">
      <style:text-properties fo:font-style="normal" style:text-underline-style="none" fo:font-weight="normal" officeooo:rsid="00180f6d" style:font-style-asian="normal" style:font-weight-asian="normal" style:font-style-complex="normal" style:font-weight-complex="normal"/>
    </style:style>
    <style:style style:name="T47" style:family="text">
      <style:text-properties fo:font-style="normal" style:text-underline-style="none" fo:font-weight="normal" officeooo:rsid="002322c1" style:font-style-asian="normal" style:font-weight-asian="normal" style:font-style-complex="normal" style:font-weight-complex="normal"/>
    </style:style>
    <style:style style:name="T48" style:family="text">
      <style:text-properties fo:font-style="normal" style:text-underline-style="none" fo:font-weight="normal" officeooo:rsid="0027761f" style:font-style-asian="normal" style:font-weight-asian="normal" style:font-style-complex="normal" style:font-weight-complex="normal"/>
    </style:style>
    <style:style style:name="T49" style:family="text">
      <style:text-properties fo:font-style="normal" style:text-underline-style="none" fo:font-weight="normal" officeooo:rsid="00624551" style:font-style-asian="normal" style:font-weight-asian="normal" style:font-style-complex="normal" style:font-weight-complex="normal"/>
    </style:style>
    <style:style style:name="T50" style:family="text">
      <style:text-properties fo:font-style="normal" style:text-underline-style="none" fo:font-weight="normal" officeooo:rsid="00075e71" style:font-style-asian="normal" style:font-weight-asian="normal" style:font-style-complex="normal" style:font-weight-complex="normal"/>
    </style:style>
    <style:style style:name="T51" style:family="text">
      <style:text-properties fo:font-style="normal" style:text-underline-style="none" fo:font-weight="normal" officeooo:rsid="0063b922" style:font-style-asian="normal" style:font-weight-asian="normal" style:font-style-complex="normal" style:font-weight-complex="normal"/>
    </style:style>
    <style:style style:name="T52" style:family="text">
      <style:text-properties fo:font-style="normal" style:text-underline-style="none" fo:font-weight="normal" officeooo:rsid="002b07ad" style:font-style-asian="normal" style:font-weight-asian="normal" style:font-style-complex="normal" style:font-weight-complex="normal"/>
    </style:style>
    <style:style style:name="T53" style:family="text">
      <style:text-properties fo:font-style="normal" style:text-underline-style="none" fo:font-weight="normal" officeooo:rsid="0028e26b" style:font-style-asian="normal" style:font-weight-asian="normal" style:font-style-complex="normal" style:font-weight-complex="normal"/>
    </style:style>
    <style:style style:name="T54" style:family="text">
      <style:text-properties fo:font-style="normal" style:text-underline-style="none" fo:font-weight="normal" officeooo:rsid="001a6b33" style:font-style-asian="normal" style:font-weight-asian="normal" style:font-style-complex="normal" style:font-weight-complex="normal"/>
    </style:style>
    <style:style style:name="T55" style:family="text">
      <style:text-properties fo:font-style="normal" style:text-underline-style="none" fo:font-weight="normal" officeooo:rsid="001e8763" style:font-style-asian="normal" style:font-weight-asian="normal" style:font-style-complex="normal" style:font-weight-complex="normal"/>
    </style:style>
    <style:style style:name="T56" style:family="text">
      <style:text-properties fo:font-style="normal" style:text-underline-style="none" fo:font-weight="normal" officeooo:rsid="00133e6c" style:font-style-asian="normal" style:font-weight-asian="normal" style:font-style-complex="normal" style:font-weight-complex="normal"/>
    </style:style>
    <style:style style:name="T57" style:family="text">
      <style:text-properties fo:font-style="normal" style:text-underline-style="none" fo:font-weight="normal" officeooo:rsid="00140580" style:font-style-asian="normal" style:font-weight-asian="normal" style:font-style-complex="normal" style:font-weight-complex="normal"/>
    </style:style>
    <style:style style:name="T58" style:family="text">
      <style:text-properties fo:font-style="normal" style:text-underline-style="none" fo:font-weight="normal" officeooo:rsid="0024deb0" style:font-style-asian="normal" style:font-weight-asian="normal" style:font-style-complex="normal" style:font-weight-complex="normal"/>
    </style:style>
    <style:style style:name="T59" style:family="text">
      <style:text-properties fo:font-style="normal" style:text-underline-style="none" fo:font-weight="normal" officeooo:rsid="00159bb3" style:font-style-asian="normal" style:font-weight-asian="normal" style:font-style-complex="normal" style:font-weight-complex="normal"/>
    </style:style>
    <style:style style:name="T60" style:family="text">
      <style:text-properties fo:font-style="normal" style:text-underline-style="none" fo:font-weight="normal" officeooo:rsid="0025a665" style:font-style-asian="normal" style:font-weight-asian="normal" style:font-style-complex="normal" style:font-weight-complex="normal"/>
    </style:style>
    <style:style style:name="T61" style:family="text">
      <style:text-properties fo:font-style="normal" style:text-underline-style="none" fo:font-weight="normal" officeooo:rsid="003859be" style:font-style-asian="normal" style:font-weight-asian="normal" style:font-style-complex="normal" style:font-weight-complex="normal"/>
    </style:style>
    <style:style style:name="T62" style:family="text">
      <style:text-properties fo:font-style="normal" style:text-underline-style="none" fo:font-weight="normal" officeooo:rsid="0039b969" style:font-style-asian="normal" style:font-weight-asian="normal" style:font-style-complex="normal" style:font-weight-complex="normal"/>
    </style:style>
    <style:style style:name="T63" style:family="text">
      <style:text-properties fo:font-style="normal" style:text-underline-style="none" fo:font-weight="normal" officeooo:rsid="003b594f" style:font-style-asian="normal" style:font-weight-asian="normal" style:font-style-complex="normal" style:font-weight-complex="normal"/>
    </style:style>
    <style:style style:name="T64" style:family="text">
      <style:text-properties fo:font-style="normal" style:text-underline-style="none" fo:font-weight="normal" officeooo:rsid="003bf279" style:font-style-asian="normal" style:font-weight-asian="normal" style:font-style-complex="normal" style:font-weight-complex="normal"/>
    </style:style>
    <style:style style:name="T65" style:family="text">
      <style:text-properties fo:font-style="normal" style:text-underline-style="none" fo:font-weight="normal" officeooo:rsid="003d5063" style:font-style-asian="normal" style:font-weight-asian="normal" style:font-style-complex="normal" style:font-weight-complex="normal"/>
    </style:style>
    <style:style style:name="T66" style:family="text">
      <style:text-properties fo:font-style="normal" style:text-underline-style="none" fo:font-weight="normal" officeooo:rsid="003e70dc" style:font-style-asian="normal" style:font-weight-asian="normal" style:font-style-complex="normal" style:font-weight-complex="normal"/>
    </style:style>
    <style:style style:name="T67" style:family="text">
      <style:text-properties fo:font-style="normal" style:text-underline-style="none" fo:font-weight="normal" officeooo:rsid="003ff166" style:font-style-asian="normal" style:font-weight-asian="normal" style:font-style-complex="normal" style:font-weight-complex="normal"/>
    </style:style>
    <style:style style:name="T68" style:family="text">
      <style:text-properties fo:font-style="normal" style:text-underline-style="none" fo:font-weight="normal" officeooo:rsid="0042e7f6" style:font-style-asian="normal" style:font-weight-asian="normal" style:font-style-complex="normal" style:font-weight-complex="normal"/>
    </style:style>
    <style:style style:name="T69" style:family="text">
      <style:text-properties fo:font-style="normal" style:text-underline-style="none" fo:font-weight="normal" officeooo:rsid="0043b515" style:font-style-asian="normal" style:font-weight-asian="normal" style:font-style-complex="normal" style:font-weight-complex="normal"/>
    </style:style>
    <style:style style:name="T70" style:family="text">
      <style:text-properties fo:font-style="normal" style:text-underline-style="none" fo:font-weight="normal" officeooo:rsid="00446408" style:font-style-asian="normal" style:font-weight-asian="normal" style:font-style-complex="normal" style:font-weight-complex="normal"/>
    </style:style>
    <style:style style:name="T71" style:family="text">
      <style:text-properties fo:font-style="normal" style:text-underline-style="none" fo:font-weight="normal" officeooo:rsid="0045b61c" style:font-style-asian="normal" style:font-weight-asian="normal" style:font-style-complex="normal" style:font-weight-complex="normal"/>
    </style:style>
    <style:style style:name="T72" style:family="text">
      <style:text-properties fo:font-style="normal" style:text-underline-style="none" fo:font-weight="normal" officeooo:rsid="004c1dd6" style:font-style-asian="normal" style:font-weight-asian="normal" style:font-style-complex="normal" style:font-weight-complex="normal"/>
    </style:style>
    <style:style style:name="T73" style:family="text">
      <style:text-properties fo:font-style="normal" style:text-underline-style="none" fo:font-weight="normal" officeooo:rsid="004db77a" style:font-style-asian="normal" style:font-weight-asian="normal" style:font-style-complex="normal" style:font-weight-complex="normal"/>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fo:font-style="normal" fo:font-weight="normal" officeooo:rsid="0020e78e" style:font-style-asian="normal" style:font-weight-asian="normal" style:font-style-complex="normal" style:font-weight-complex="normal"/>
    </style:style>
    <style:style style:name="T76" style:family="text">
      <style:text-properties fo:font-style="normal" fo:font-weight="normal" officeooo:rsid="00241d50" style:font-style-asian="normal" style:font-weight-asian="normal" style:font-style-complex="normal" style:font-weight-complex="normal"/>
    </style:style>
    <style:style style:name="T77" style:family="text">
      <style:text-properties fo:font-style="normal" fo:font-weight="normal" officeooo:rsid="002add59" style:font-style-asian="normal" style:font-weight-asian="normal" style:font-style-complex="normal" style:font-weight-complex="normal"/>
    </style:style>
    <style:style style:name="T78" style:family="text">
      <style:text-properties fo:font-style="normal" fo:font-weight="normal" officeooo:rsid="00074290" style:font-style-asian="normal" style:font-weight-asian="normal" style:font-style-complex="normal" style:font-weight-complex="normal"/>
    </style:style>
    <style:style style:name="T79" style:family="text">
      <style:text-properties fo:font-style="normal" fo:font-weight="normal" officeooo:rsid="000828eb" style:font-style-asian="normal" style:font-weight-asian="normal" style:font-style-complex="normal" style:font-weight-complex="normal"/>
    </style:style>
    <style:style style:name="T80" style:family="text">
      <style:text-properties fo:font-style="normal" fo:font-weight="normal" officeooo:rsid="00cac8b6" style:font-style-asian="normal" style:font-weight-asian="normal" style:font-style-complex="normal" style:font-weight-complex="normal"/>
    </style:style>
    <style:style style:name="T81" style:family="text">
      <style:text-properties fo:font-style="normal" fo:font-weight="normal" officeooo:rsid="001cf653" style:font-style-asian="normal" style:font-weight-asian="normal" style:font-style-complex="normal" style:font-weight-complex="normal"/>
    </style:style>
    <style:style style:name="T82" style:family="text">
      <style:text-properties fo:font-style="normal" fo:font-weight="normal" officeooo:rsid="00ff2dde" style:font-style-asian="normal" style:font-weight-asian="normal" style:font-style-complex="normal" style:font-weight-complex="normal"/>
    </style:style>
    <style:style style:name="T83" style:family="text">
      <style:text-properties fo:font-style="normal" fo:font-weight="normal" officeooo:rsid="0035a052" style:font-style-asian="normal" style:font-weight-asian="normal" style:font-style-complex="normal" style:font-weight-complex="normal"/>
    </style:style>
    <style:style style:name="T84" style:family="text">
      <style:text-properties fo:font-style="normal" fo:font-weight="normal" officeooo:rsid="003a4855" style:font-style-asian="normal" style:font-weight-asian="normal" style:font-style-complex="normal" style:font-weight-complex="normal"/>
    </style:style>
    <style:style style:name="T85" style:family="text">
      <style:text-properties officeooo:rsid="00748a3a"/>
    </style:style>
    <style:style style:name="T86" style:family="text">
      <style:text-properties officeooo:rsid="0075457b"/>
    </style:style>
    <style:style style:name="T87" style:family="text">
      <style:text-properties officeooo:rsid="00090761"/>
    </style:style>
    <style:style style:name="T88" style:family="text">
      <style:text-properties officeooo:rsid="0077d0f5"/>
    </style:style>
    <style:style style:name="T89" style:family="text">
      <style:text-properties officeooo:rsid="0020ca71"/>
    </style:style>
    <style:style style:name="T90" style:family="text">
      <style:text-properties officeooo:rsid="000aa9d4"/>
    </style:style>
    <style:style style:name="T91" style:family="text">
      <style:text-properties officeooo:rsid="00185d9f"/>
    </style:style>
    <style:style style:name="T92" style:family="text">
      <style:text-properties officeooo:rsid="00d93f61"/>
    </style:style>
    <style:style style:name="T93" style:family="text">
      <style:text-properties officeooo:rsid="00274c3d"/>
    </style:style>
    <style:style style:name="T94" style:family="text">
      <style:text-properties officeooo:rsid="0028c5c4"/>
    </style:style>
    <style:style style:name="T95" style:family="text">
      <style:text-properties officeooo:rsid="002a9305"/>
    </style:style>
    <style:style style:name="T96" style:family="text">
      <style:text-properties officeooo:rsid="000fd97a"/>
    </style:style>
    <style:style style:name="T97" style:family="text">
      <style:text-properties officeooo:rsid="00074290"/>
    </style:style>
    <style:style style:name="T98" style:family="text">
      <style:text-properties style:text-underline-style="none" fo:font-weight="normal" officeooo:rsid="0027761f" style:font-weight-asian="normal" style:font-weight-complex="normal"/>
    </style:style>
    <style:style style:name="T99" style:family="text">
      <style:text-properties officeooo:rsid="00624551"/>
    </style:style>
    <style:style style:name="T100" style:family="text">
      <style:text-properties officeooo:rsid="00075e71"/>
    </style:style>
    <style:style style:name="T101" style:family="text">
      <style:text-properties officeooo:rsid="00694194"/>
    </style:style>
    <style:style style:name="T102" style:family="text">
      <style:text-properties officeooo:rsid="0025b526"/>
    </style:style>
    <style:style style:name="T103" style:family="text">
      <style:text-properties officeooo:rsid="00180f6d"/>
    </style:style>
    <style:style style:name="T104" style:family="text">
      <style:text-properties officeooo:rsid="0056d6f5"/>
    </style:style>
    <style:style style:name="T105" style:family="text">
      <style:text-properties officeooo:rsid="003255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jet : <text:span text:style-name="T2">demande d’améliorations en matière de respect de la vie privée des lecteurs</text:span></text:p>
      <text:p text:style-name="P1"/>
      <text:p text:style-name="P2">Bonjour,</text:p>
      <text:p text:style-name="P2"/>
      <text:p text:style-name="P6">J’achète <text:span text:style-name="T3">la version papier du</text:span><text:span text:style-name="T6"> Ravi</text:span><text:span text:style-name="T3"> </text:span>tous les mois <text:span text:style-name="T105">chez mon marchand de presse préféré.</text:span></text:p>
      <text:p text:style-name="P6"/>
      <text:p text:style-name="P5">Dans les derniers numéros, vous faites la promotion de votre nouveau site web. Même si je préfère le format papier, j’ai voulu voir à quoi il ressemble. Plutôt pas mal. Propre et tout. Mais, j’ai des pistes d’amélioration.</text:p>
      <text:p text:style-name="P5"/>
      <text:p text:style-name="P5">Votre hébergeur informatique est OVH. Pourquoi ne pas avoir choisi un des nombreux hébergeurs qui ont leur siège social et leur infrastructure informatique en PACA ? Pour une raison de coût ? Un journal régional hébergé en PACA, ça aurait eu d’la gueule.</text:p>
      <text:p text:style-name="P5"/>
      <text:p text:style-name="P3">Je <text:span text:style-name="T1">me permets</text:span> un point de théorie <text:span text:style-name="T21">nécessaire pour comprendre la problématique que je vais soulever.</text:span></text:p>
      <text:p text:style-name="P3"><text:tab/>Tout contenu externe qui est directement affiché sur le site web <text:span text:style-name="T22">d</text:span><text:span text:style-name="T25">u </text:span><text:span text:style-name="T8">Ravi</text:span> (c’est-à-dire qui n’est pas un lien) permet à l’éditeur <text:span text:style-name="T85">(</text:span>et à l’hébergeur<text:span text:style-name="T85">)</text:span> dudit contenu de suivre, <text:span text:style-name="T1">au fil des jours,</text:span> le <text:span text:style-name="T86">parcours</text:span> des lecteurs <text:span text:style-name="T22">d</text:span><text:span text:style-name="T25">u </text:span><text:span text:style-name="T8">Ravi</text:span> sur le site web <text:span text:style-name="T87">du </text:span><text:span text:style-name="T8">Ravi</text:span><text:span text:style-name="T87"> </text:span>et en dehors si d’autres sites <text:span text:style-name="T88">web </text:span>ont recours à ce même contenu <text:span text:style-name="T89">(c’est le cas d’un traqueur Facebook ou d’une police de caractères hébergée par Google, l’hégémonie de ces sociétés commerciales leur permet de suivre l’activité des citoyens sur le web, de site web qui utilise leurs services en site web qui utilise leurs services)</text:span>.</text:p>
      <text:p text:style-name="P21"><text:span text:style-name="T90"><text:tab/>Ces éditeurs (et hébergeurs) récupèrent bien sûr l’adresse IP (l’identifiant technique d’un ordinateur ou d’une entité – un foyer domestique, une société commerciale, une administration, etc. – ) du lecteur </text:span><text:span text:style-name="T22">d</text:span><text:span text:style-name="T25">u</text:span><text:span text:style-name="T7"> </text:span><text:span text:style-name="T8">Revi</text:span><text:span text:style-name="T90">, mais aussi l’adresse de la page web d</text:span><text:span text:style-name="T25">u </text:span><text:span text:style-name="T8">Ravi</text:span><text:span text:style-name="T90"> sur laquelle il se trouve (ça se nomme « HTTP referer »), et donc quel contenu précis le lecteur est en train de lire (ha, celui-ci s’intéresse </text:span><text:span text:style-name="T23">à la </text:span><text:span text:style-name="T25">raffinerie de la Mède puis </text:span><text:span text:style-name="T33">aux</text:span><text:span text:style-name="T25"> municipales dans le Vaucluse puis aux femmes engagées en PACA</text:span><text:span text:style-name="T24">).</text:span></text:p>
      <text:p text:style-name="P3"><text:span text:style-name="T20"><text:tab/>Ça, c’est le minimum, je passe sur les autres informations qui peuvent être récupérées à propos et à l’insu des lecteurs du site web du </text:span><text:span text:style-name="T9">Ravi</text:span><text:span text:style-name="T20">.</text:span></text:p>
      <text:p text:style-name="P3"/>
      <text:p text:style-name="P8"><text:span text:style-name="T34">On peut séparer ces contenus en différentes catégorie : traqueurs publicitaires, traqueurs de profilage / statistiques, et contenu utile mais externalisé. </text:span><text:span text:style-name="T37">Je préfère le terme de traqueur à celui de pisteur, car sa sémantique est plus proche de la vérité.</text:span></text:p>
      <text:p text:style-name="P27"/>
      <text:p text:style-name="P9"><text:span text:style-name="T35">Le site web d</text:span><text:span text:style-name="T36">u</text:span><text:span text:style-name="T17"> Ravi</text:span><text:span text:style-name="T34"> n’a pas recours à la publicité, donc la première catégorie est pliée.</text:span></text:p>
      <text:p text:style-name="P27"/>
      <text:p text:style-name="P7"><text:span text:style-name="T26">Le site web d</text:span><text:span text:style-name="T29">u</text:span><text:span text:style-name="T10"> Ravi</text:span> <text:span text:style-name="T27">utilise </text:span><text:span text:style-name="T28">un</text:span><text:span text:style-name="T27"> </text:span><text:span text:style-name="T26">unique </text:span><text:span text:style-name="T27">traqueur de profilage et de statistiques : Google Analytics fourni par la multinationale du même nom.</text:span></text:p>
      <text:p text:style-name="P33"/>
      <text:p text:style-name="P10"/>
      <text:p text:style-name="P10"><text:span text:style-name="T91">À ce sujet, </text:span>le message d’information <text:span text:style-name="T91">en bas de la page d’accueil</text:span> est défectueux <text:span text:style-name="T92">(j’ai testé avec un navigateur Mozilla Firefox récent et vierge c’est-à-dire sans extensions et avec un profil fraîchement créé) </text:span> : il s’affiche une <text:span text:style-name="T93">unique</text:span> fois sur la page d’accueil. Si le lecteur n’y prête pas attention et clique sur un article, le message ne s’affiche plus. Même s<text:span text:style-name="T94">i le lecteur</text:span> revient plus tard sur la page d’accueil. Il faut que le lecteur efface les cookies d<text:span text:style-name="T91">u </text:span><text:span text:style-name="T10">Ravi</text:span> de son navigateur <text:span text:style-name="T95">web puis qu’il</text:span> revienne sur la page d’accueil d<text:span text:style-name="T91">u </text:span><text:span text:style-name="T10">Ravi</text:span> pour avoir à nouveau le choix !</text:p>
      <text:p text:style-name="P10"><text:tab/>Pendant ce temps, tous les traqueurs sont activés… sans recueil du consentement du lecteur.</text:p>
      <text:p text:style-name="P10"><text:span text:style-name="T76"><text:tab/>Ceci n’est pas conforme </text:span><text:span text:style-name="T74">au R</text:span><text:span text:style-name="T76">èglement européen 2016/679 sur la protection des données personnelles : </text:span><text:span text:style-name="T77">le consentement ne peut pas être réputé acquis par défaut.</text:span></text:p>
      <text:p text:style-name="P35"/>
      <text:p text:style-name="P4"><text:soft-page-break/>Je ne comprends pas l’intérêt d’établir des statistiques sur les lecteurs ? À mes yeux, le nombre d’abonnements est l’indicateur-clé d’un journal payant et il se suffit à lui-même. À quoi bon calculer le nombre de visites et de visiteurs uniques mensuels ?!</text:p>
      <text:p text:style-name="P12"><text:tab/>1) Détecter les fraudeurs qui mutualisent un abonnement ? Quelle importance cela a-t-il ? Quel impact sur le chiffre d’affaires cela représente-t-il ?</text:p>
      <text:p text:style-name="P12"><text:tab/>2) Adapter la ligne éditoriale en fonction des articles les plus lus ? Le but d’un journal n’est pas de contenter ses lecteurs, mais de les surprendre, de leur ouvrir l’esprit avec des sujets auxquels ils ne s’attendent pas.</text:p>
      <text:p text:style-name="P11"><text:span text:style-name="T75">À </text:span><text:span text:style-name="T78">quoi bon connaître le nombre d’abonnés mobiles / fixes </text:span><text:span text:style-name="T82">et certains paramètres techniques des ordinateurs des lecteurs</text:span><text:span text:style-name="T78"> ? Si c’est vraiment important pour adapter le comportement du site </text:span><text:span text:style-name="T83">web</text:span><text:span text:style-name="T78">, il suffit de demander cette information aux lecteurs en leur laissant le choix de ne pas répondre. Même chose pour les autres informations récoltées par Google Analytics : elles me semblent futiles, mais si elles sont vraiment importantes, demandez-les et acceptez qu’on ne vous réponde pas.</text:span></text:p>
      <text:p text:style-name="P34"/>
      <text:p text:style-name="P12">Je pense <text:span text:style-name="T96">vraiment</text:span> que <text:span text:style-name="T12">Le Ravi</text:span> peut virer <text:span text:style-name="T97">le traqueur Google Analytics sans trop d’effort et sans subir une quelconque perte. Vos confrères des journaux </text:span><text:span text:style-name="T11">Reflets.info</text:span><text:span text:style-name="T96"> et </text:span><text:span text:style-name="T11">NextInpact</text:span><text:span text:style-name="T96"> l’ont fait (uniquement pour les abonnés dans le cas du second).</text:span></text:p>
      <text:p text:style-name="P13"><text:span text:style-name="T75"><text:tab/>Au pire, si vous voulez vraiment établir des statistiques sur vos lecteurs </text:span><text:span text:style-name="T78">en conserv</text:span><text:span text:style-name="T79">ant</text:span><text:span text:style-name="T78"> le même niveau de service</text:span><text:span text:style-name="T75">, faites-le en interne, sans recourir à des services tiers qui fliquent les </text:span><text:span text:style-name="T80">lecteurs</text:span><text:span text:style-name="T75">. C’est possible avec le logiciel Matomo, par exemple. Là encore, vos confrères de </text:span><text:span text:style-name="T19">Reflets.info</text:span><text:span text:style-name="T75"> ont déjà la configuration informatique qui fonctionne.</text:span></text:p>
      <text:p text:style-name="P36"/>
      <text:p text:style-name="P14"><text:span text:style-name="T81">S</text:span><text:span text:style-name="T75">ur tous les articles (mais pas sur la page d’accueil ni dans les catégories d’articles), vous chargez le script reCAPTCHA fourni par la multinationale Google. </text:span><text:span text:style-name="T39">Donc, à chaque fois qu’un lecteur lit un article, pouf, Google en est informé (HTTP referer, toujours). Pas cool. </text:span><text:span text:style-name="T40">Êtes-vous sûr d’avoir l’utilité de ce script ? Je ne comprends pas à quoi il sert, surtout sur les articles (mais je ne suis pas abonné, donc je n’</text:span><text:span text:style-name="T61">ai pas pu </text:span><text:span text:style-name="T40">vérifier avec exactitude). Normalement, ce mécanisme sert à protéger des formulaires (de contact, d’inscription, etc.) </text:span><text:span text:style-name="T41">du spam, </text:span><text:span text:style-name="T62">donc il doit être intégré uniquement sur les pages qui incorporent un tel formulaire. Avec un Wordpress, il faut un peu de travail, mais c’est faisable.</text:span></text:p>
      <text:p text:style-name="P28"/>
      <text:p text:style-name="P37"><text:span text:style-name="T4">S</text:span><text:span text:style-name="T5">ur la page « contacts », vous utilisez une carte Google Maps. Pourquoi ne pas utiliser l’outil de cartographie collaboratif et communautaire OpenStreetMap (https://osm.org/ ) ? Je vous prépare même le lien : https://frama.link/ravi-osm .</text:span></text:p>
      <text:p text:style-name="P22"><text:span text:style-name="T81"><text:tab/>Bien sûr, sur votre site web, il est préférable de mettre un lien vers cette carte plutôt que d’intégrer la carte dans le contenu de votre site web comme c’est le cas aujourd’hui. Ainsi, seuls les lecteurs intéressés qui cliquent sur le lien informeront Google (ou OpenStreetMap) qu’ils sont sur </text:span><text:span text:style-name="T84">telle page du</text:span><text:span text:style-name="T81"> site web du Ravi.</text:span></text:p>
      <text:p text:style-name="P29"/>
      <text:p text:style-name="P19"><text:span text:style-name="T41">N’</text:span><text:span text:style-name="T38">étant pas abonné, je ne peux pas vérifier, mais, d’une manière générale, dès que vous voulez afficher un contenu dans le corps d’un article, soit internalisez-le c’est-à-dire stockez-le à côté de votre site web, comme vous le faites avec les dessins </text:span><text:span text:style-name="T63">de presse</text:span><text:span text:style-name="T38">, soit faites un lien vers ce contenu qui demeure</text:span><text:span text:style-name="T64">ra</text:span><text:span text:style-name="T38"> externe. N’intégrez pas </text:span><text:span text:style-name="T65">ces</text:span><text:span text:style-name="T38"> contenus externes dans vos articles. </text:span><text:span text:style-name="T54">Ainsi, seuls les lecteurs désireux d’en apprendre plus cliqueront sur le lien </text:span><text:span text:style-name="T55">et verront des bouts de leur vie privée être collectés par ces contenus externes.</text:span></text:p>
      <text:p text:style-name="P23"><text:span text:style-name="T55"><text:tab/></text:span><text:span text:style-name="T56">Pas besoin du gadget (widget) Twitter et de sa fioriture pour illustrer un article avec un tweet, une simple citation entre guillemets et un lien vers le tweet suffisent.</text:span></text:p>
      <text:p text:style-name="P24"><text:span text:style-name="T57"><text:tab/></text:span><text:span text:style-name="T66">Si</text:span><text:span text:style-name="T57"> vous partage</text:span><text:span text:style-name="T68">z</text:span><text:span text:style-name="T57"> une vidéo, mettez simplement </text:span><text:span text:style-name="T42">son</text:span><text:span text:style-name="T57"> lien dans l’article, n’intégrez pas le lecteur </text:span><text:span text:style-name="T58">Y</text:span><text:span text:style-name="T57">outube (ou autre) ni la vidéo.</text:span></text:p>
      <text:p text:style-name="P23"><text:span text:style-name="T56"><text:tab/></text:span><text:span text:style-name="T67">Si</text:span><text:span text:style-name="T57"> vous partagez une visualisation graphique externe (une mappemonde, un graphique, etc.), proposez un lien vers ce contenu, ne l’intégrez pas dans le corps de l’article ou alors sous </text:span><text:span text:style-name="T69">la</text:span><text:span text:style-name="T57"> forme d’</text:span><text:span text:style-name="T69">une </text:span><text:span text:style-name="T57">image.</text:span></text:p>
      <text:p text:style-name="P24"><text:soft-page-break/><text:span text:style-name="T59"><text:tab/>Quand vous voulez partager un document PDF, </text:span><text:span text:style-name="T60">hébergez-le vous-même, comme vos dessins </text:span><text:span text:style-name="T70">de presse </text:span><text:span text:style-name="T60">ou faites un lien vers le document.</text:span></text:p>
      <text:p text:style-name="P23"><text:span text:style-name="T57"><text:tab/></text:span><text:span text:style-name="T55">Etc.</text:span></text:p>
      <text:p text:style-name="P20"><text:span text:style-name="T55">B</text:span><text:span text:style-name="T38">ref, laissez le choix au lecteur de se faire fliquer</text:span><text:span text:style-name="T71"> ou non.</text:span></text:p>
      <text:p text:style-name="P30"/>
      <text:p text:style-name="P25"><text:span text:style-name="T55"><text:tab/></text:span><text:span text:style-name="T100">Si vous ne pouvez pas vous passer de contenus externes, voici un palliatif : configurez le serveur web du site web du </text:span><text:span text:style-name="T13">Ravi</text:span><text:span text:style-name="T102"> pour qu’il envoie l’entête HTTP « Referrer-Policy » (documentation technique : https://frama.link/rp ). Quand il récupérera une ressource externe (Google reCAPATCHA, Google Maps, vidéo Google Youtube, etc.) le navigateur web du lecteur d</text:span><text:span text:style-name="T30">u site web</text:span><text:span text:style-name="T14"> </text:span><text:span text:style-name="T31">du</text:span><text:span text:style-name="T15"> Ravi</text:span><text:span text:style-name="T103"> n’indiquera plus sur quelle page du site web </text:span><text:span text:style-name="T31">du </text:span><text:span text:style-name="T15">Ravi</text:span><text:span text:style-name="T104">, dans quelle URL précise, il a trouvé cette ressource. Ainsi, le service externe ne saura pas quel article d</text:span><text:span text:style-name="T32">u </text:span><text:span text:style-name="T16">Ravi</text:span><text:span text:style-name="T103"> est lu par tel lecteur.</text:span></text:p>
      <text:p text:style-name="P26"><text:span text:style-name="T46"><text:tab/>Notons qu’il s’agit d’une mesure faible : </text:span><text:span text:style-name="T47">il y a des fuites et, </text:span><text:span text:style-name="T46">en fonction du contenu demandé et de son nom, le service externe n’a pas besoin de connaître précisément l’article lu par le lecteur </text:span><text:span text:style-name="T45">d</text:span><text:span text:style-name="T48">u </text:span><text:span text:style-name="T98">Ravi</text:span><text:span text:style-name="T43"> pour en connaître la teneur.</text:span></text:p>
      <text:p text:style-name="P26"><text:span text:style-name="T43"><text:tab/>Bref, cette mesure est insuffisante. </text:span><text:span text:style-name="T44">Mais c’est un premier pas très facile à mettre en œuvre </text:span><text:span text:style-name="T45">(on parle de 15 minutes de travail).</text:span></text:p>
      <text:p text:style-name="P30"/>
      <text:p text:style-name="P16">Le respect de ma vie privée est une valeur importante. J’ai besoin de ça. <text:span text:style-name="T101">Un journalisme éthique (indépendant, local, avec des dessins de presse, etc.) ne me suffit plus.</text:span> Je n’arrive plus à lire des articles en <text:span text:style-name="T99">ayant en tête</text:span> que ma vie privée dégueule chez tout un tas <text:span text:style-name="T99">de sociétés commerciales par la faute du site web qui prétend m’informer. Les protections techniques utilisables par une personne lambda sont d’illusoires passoires.</text:span></text:p>
      <text:p text:style-name="P15"><text:span text:style-name="T49"><text:tab/>Avec le</text:span><text:span text:style-name="T72">s journaux</text:span><text:span text:style-name="T49"> papier, il </text:span><text:span text:style-name="T73">était</text:span><text:span text:style-name="T49"> inimaginable de se faire renifler le cul sans consentement par xx entités. </text:span><text:span text:style-name="T38">Le vendeur de journaux sait que j’ai acheté tel journal </text:span><text:span text:style-name="T50">papier</text:span><text:span text:style-name="T38">. Personne d’autre. </text:span><text:span text:style-name="T50">Il ne sait pas ce que j’y aie lu. Personne le sait. Ça doit rester ainsi. Le secret des lectures est aussi vital pour la démocratie que le secret du vote. Personne doit être en capacité de pouvoir un jour reprocher ses lectures à quelqu’un. Il ne peut y avoir de pensée autonome sous surveillance. La vie privée est un enjeu fort de la presse numérique, à mon avis, et il n’est pas pris au sérieux.</text:span></text:p>
      <text:p text:style-name="P31"/>
      <text:p text:style-name="P17"><text:span text:style-name="T50">J’espère que </text:span><text:span text:style-name="T52">le</text:span><text:span text:style-name="T18"> Ravi</text:span><text:span text:style-name="T50"> fera tous les efforts possibles pour </text:span><text:span text:style-name="T52">retirer le traqueur Google Analytics et pour</text:span><text:span text:style-name="T50"> internaliser au maximum le stockage des contenus et leur diffusion. </text:span><text:span text:style-name="T51">Ça serait chouette, </text:span><text:span text:style-name="T52">un site web totalement respectueux des utilisateurs pour un journal éthique, non ? Nous manquons de tels sites web de presse (nous avons seulement </text:span><text:span text:style-name="T18">NextInpact</text:span><text:span text:style-name="T52"> et </text:span><text:span text:style-name="T18">Reflets.info</text:span><text:span text:style-name="T52">, à ma connaissance) </text:span><text:span text:style-name="T53">C’est important, un tel site web : ça donne envie de partager des contenus que l’on a appréciés dans la version papier auprès de non lecteurs.</text:span></text:p>
      <text:p text:style-name="P32"/>
      <text:p text:style-name="P18"><text:span text:style-name="T53">C</text:span><text:span text:style-name="T38">ordia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33:50.136439431</meta:creation-date>
    <meta:editing-duration>PT7S</meta:editing-duration>
    <meta:editing-cycles>2</meta:editing-cycles>
    <meta:generator>LibreOffice/6.1.5.2$Linux_X86_64 LibreOffice_project/10$Build-2</meta:generator>
    <dc:date>2020-04-09T19:33:50.471867965</dc:date>
    <meta:document-statistic meta:table-count="0" meta:image-count="0" meta:object-count="0" meta:page-count="3" meta:paragraph-count="38" meta:word-count="1673" meta:character-count="10005" meta:non-whitespace-character-count="8349"/>
  </office:meta>
</office:document-meta>
</file>