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DejaVu Sans" svg:font-family="'DejaVu Sans'"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Unifont" svg:font-family="Unifont" style:font-family-generic="system" style:font-pitch="variable"/>
  </office:font-face-decls>
  <office:automatic-styles>
    <style:style style:name="P1" style:family="paragraph" style:parent-style-name="Standard">
      <style:paragraph-properties fo:text-align="start" style:justify-single-word="false"/>
      <style:text-properties style:font-name="DejaVu Sans" fo:font-size="11pt" officeooo:rsid="000aa9d4" officeooo:paragraph-rsid="00090761" style:font-size-asian="11pt" style:font-size-complex="11pt"/>
    </style:style>
    <style:style style:name="P2" style:family="paragraph" style:parent-style-name="Standard">
      <style:paragraph-properties fo:text-align="justify" style:justify-single-word="false"/>
      <style:text-properties style:font-name="DejaVu Sans" fo:font-size="11pt" officeooo:rsid="000aa9d4" officeooo:paragraph-rsid="00090761" style:font-size-asian="11pt" style:font-size-complex="11pt"/>
    </style:style>
    <style:style style:name="P3" style:family="paragraph" style:parent-style-name="Standard">
      <style:paragraph-properties fo:text-align="justify" style:justify-single-word="false"/>
      <style:text-properties style:font-name="DejaVu Sans" fo:font-size="11pt" officeooo:rsid="00090761" officeooo:paragraph-rsid="00090761" style:font-size-asian="11pt" style:font-size-complex="11pt"/>
    </style:style>
    <style:style style:name="P4" style:family="paragraph" style:parent-style-name="Standard">
      <style:paragraph-properties fo:text-align="justify" style:justify-single-word="false"/>
      <style:text-properties style:font-name="DejaVu Sans" fo:font-size="11pt" officeooo:rsid="00090761" officeooo:paragraph-rsid="00284482" style:font-size-asian="11pt" style:font-size-complex="11pt"/>
    </style:style>
    <style:style style:name="P5" style:family="paragraph" style:parent-style-name="Standard">
      <style:paragraph-properties fo:text-align="justify" style:justify-single-word="false"/>
      <style:text-properties style:font-name="DejaVu Sans" fo:font-size="11pt" officeooo:rsid="000bf565" officeooo:paragraph-rsid="0022fafe" style:font-size-asian="11pt" style:font-size-complex="11pt"/>
    </style:style>
    <style:style style:name="P6" style:family="paragraph" style:parent-style-name="Standard">
      <style:paragraph-properties fo:text-align="justify" style:justify-single-word="false"/>
      <style:text-properties style:font-name="DejaVu Sans" fo:font-size="11pt" officeooo:rsid="000bf565" officeooo:paragraph-rsid="000fdcf4" style:font-size-asian="11pt" style:font-size-complex="11pt"/>
    </style:style>
    <style:style style:name="P7" style:family="paragraph" style:parent-style-name="Standard">
      <style:paragraph-properties fo:text-align="justify" style:justify-single-word="false"/>
      <style:text-properties style:font-name="DejaVu Sans" fo:font-size="11pt" officeooo:rsid="0060f6f1" officeooo:paragraph-rsid="000fdcf4" style:font-size-asian="11pt" style:font-size-complex="11pt"/>
    </style:style>
    <style:style style:name="P8" style:family="paragraph" style:parent-style-name="Standard">
      <style:paragraph-properties fo:text-align="justify" style:justify-single-word="false"/>
      <style:text-properties style:font-name="DejaVu Sans" fo:font-size="11pt" officeooo:rsid="0060f6f1" officeooo:paragraph-rsid="00409157" style:font-size-asian="11pt" style:font-size-complex="11pt"/>
    </style:style>
    <style:style style:name="P9" style:family="paragraph" style:parent-style-name="Standard">
      <style:paragraph-properties fo:text-align="justify" style:justify-single-word="false"/>
      <style:text-properties style:font-name="DejaVu Sans" fo:font-size="11pt" officeooo:paragraph-rsid="00090761" style:font-size-asian="11pt" style:font-size-complex="11pt"/>
    </style:style>
    <style:style style:name="P10" style:family="paragraph" style:parent-style-name="Standard">
      <style:paragraph-properties fo:text-align="justify" style:justify-single-word="false"/>
      <style:text-properties style:font-name="DejaVu Sans" fo:font-size="11pt" fo:font-style="italic" officeooo:rsid="000fdcf4" officeooo:paragraph-rsid="001902b3" style:font-size-asian="11pt" style:font-style-asian="italic" style:font-size-complex="11pt" style:font-style-complex="italic"/>
    </style:style>
    <style:style style:name="P11" style:family="paragraph" style:parent-style-name="Standard">
      <style:paragraph-properties fo:text-align="justify" style:justify-single-word="false"/>
      <style:text-properties style:font-name="DejaVu Sans" fo:font-size="11pt" fo:font-style="italic" officeooo:rsid="0020e78e" officeooo:paragraph-rsid="0019f5de" style:font-size-asian="11pt" style:font-style-asian="italic" style:font-size-complex="11pt" style:font-style-complex="italic"/>
    </style:style>
    <style:style style:name="P12" style:family="paragraph" style:parent-style-name="Standard">
      <style:paragraph-properties fo:text-align="justify" style:justify-single-word="false"/>
      <style:text-properties style:font-name="DejaVu Sans" fo:font-size="11pt" fo:font-style="normal" style:text-underline-style="none" officeooo:rsid="00090761" officeooo:paragraph-rsid="00090761" style:font-size-asian="11pt" style:font-style-asian="normal" style:font-size-complex="11pt" style:font-style-complex="normal"/>
    </style:style>
    <style:style style:name="P13" style:family="paragraph" style:parent-style-name="Standard">
      <style:paragraph-properties fo:text-align="justify" style:justify-single-word="false"/>
      <style:text-properties style:font-name="DejaVu Sans" fo:font-size="11pt" fo:font-style="normal" style:text-underline-style="none" officeooo:rsid="000bf565" officeooo:paragraph-rsid="00090761" style:font-size-asian="11pt" style:font-style-asian="normal" style:font-size-complex="11pt" style:font-style-complex="normal"/>
    </style:style>
    <style:style style:name="P14" style:family="paragraph" style:parent-style-name="Standard">
      <style:paragraph-properties fo:text-align="justify" style:justify-single-word="false"/>
      <style:text-properties style:font-name="DejaVu Sans" fo:font-size="11pt" fo:font-style="normal" style:text-underline-style="none" officeooo:rsid="000aa9d4" officeooo:paragraph-rsid="00090761" style:font-size-asian="11pt" style:font-style-asian="normal" style:font-size-complex="11pt" style:font-style-complex="normal"/>
    </style:style>
    <style:style style:name="P15" style:family="paragraph" style:parent-style-name="Standard">
      <style:paragraph-properties fo:text-align="justify" style:justify-single-word="false"/>
      <style:text-properties style:font-name="DejaVu Sans" fo:font-size="11pt" fo:font-style="normal" style:text-underline-style="none" officeooo:rsid="000a84be" officeooo:paragraph-rsid="000a84be" style:font-size-asian="11pt" style:font-style-asian="normal" style:font-size-complex="11pt" style:font-style-complex="normal"/>
    </style:style>
    <style:style style:name="P16" style:family="paragraph" style:parent-style-name="Standard">
      <style:paragraph-properties fo:text-align="justify" style:justify-single-word="false"/>
      <style:text-properties style:font-name="DejaVu Sans" fo:font-size="11pt" fo:font-style="normal" style:text-underline-style="none" officeooo:rsid="000fdcf4" officeooo:paragraph-rsid="003b358a" style:font-size-asian="11pt" style:font-style-asian="normal" style:font-size-complex="11pt" style:font-style-complex="normal"/>
    </style:style>
    <style:style style:name="P17" style:family="paragraph" style:parent-style-name="Standard">
      <style:paragraph-properties fo:text-align="justify" style:justify-single-word="false"/>
      <style:text-properties style:font-name="DejaVu Sans" fo:font-size="11pt" fo:font-style="normal" style:text-underline-style="none" officeooo:rsid="000fdcf4" officeooo:paragraph-rsid="000fdcf4" style:font-size-asian="11pt" style:font-style-asian="normal" style:font-size-complex="11pt" style:font-style-complex="normal"/>
    </style:style>
    <style:style style:name="P18" style:family="paragraph" style:parent-style-name="Standard">
      <style:paragraph-properties fo:text-align="justify" style:justify-single-word="false"/>
      <style:text-properties style:font-name="DejaVu Sans" fo:font-size="11pt" fo:font-style="normal" style:text-underline-style="none" fo:font-weight="normal" officeooo:rsid="0021d051" officeooo:paragraph-rsid="0019f5de" style:font-size-asian="11pt" style:font-style-asian="normal" style:font-weight-asian="normal" style:font-size-complex="11pt" style:font-style-complex="normal" style:font-weight-complex="normal"/>
    </style:style>
    <style:style style:name="P19" style:family="paragraph" style:parent-style-name="Standard">
      <style:paragraph-properties fo:text-align="justify" style:justify-single-word="false"/>
      <style:text-properties style:font-name="DejaVu Sans" fo:font-size="11pt" fo:font-style="normal" style:text-underline-style="none" fo:font-weight="normal" officeooo:rsid="000fdcf4" officeooo:paragraph-rsid="000fdcf4" style:font-size-asian="11pt" style:font-style-asian="normal" style:font-weight-asian="normal" style:font-size-complex="11pt" style:font-style-complex="normal" style:font-weight-complex="normal"/>
    </style:style>
    <style:style style:name="P20" style:family="paragraph" style:parent-style-name="Standard">
      <style:paragraph-properties fo:text-align="justify" style:justify-single-word="false"/>
      <style:text-properties style:font-name="DejaVu Sans" officeooo:paragraph-rsid="000a84be"/>
    </style:style>
    <style:style style:name="P21" style:family="paragraph" style:parent-style-name="Standard">
      <style:paragraph-properties fo:text-align="justify" style:justify-single-word="false"/>
      <style:text-properties style:font-name="DejaVu Sans" officeooo:paragraph-rsid="001b7ec3"/>
    </style:style>
    <style:style style:name="P22" style:family="paragraph" style:parent-style-name="Standard">
      <style:paragraph-properties fo:text-align="justify" style:justify-single-word="false"/>
      <style:text-properties style:font-name="DejaVu Sans" officeooo:paragraph-rsid="0035e25c"/>
    </style:style>
    <style:style style:name="P23" style:family="paragraph" style:parent-style-name="Standard">
      <style:paragraph-properties fo:text-align="justify" style:justify-single-word="false"/>
      <style:text-properties style:font-name="DejaVu Sans" officeooo:paragraph-rsid="003b358a"/>
    </style:style>
    <style:style style:name="P24" style:family="paragraph" style:parent-style-name="Standard">
      <style:paragraph-properties fo:text-align="justify" style:justify-single-word="false"/>
      <style:text-properties officeooo:paragraph-rsid="0030e25d"/>
    </style:style>
    <style:style style:name="T1" style:family="text">
      <style:text-properties officeooo:rsid="001c4c0e"/>
    </style:style>
    <style:style style:name="T2" style:family="text">
      <style:text-properties officeooo:rsid="00090761"/>
    </style:style>
    <style:style style:name="T3" style:family="text">
      <style:text-properties style:text-underline-style="none" fo:font-weight="normal" style:font-weight-asian="normal" style:font-weight-complex="normal"/>
    </style:style>
    <style:style style:name="T4" style:family="text">
      <style:text-properties style:text-underline-style="none" fo:font-weight="normal" officeooo:rsid="00132138" style:font-weight-asian="normal" style:font-weight-complex="normal"/>
    </style:style>
    <style:style style:name="T5" style:family="text">
      <style:text-properties style:text-underline-style="none" fo:font-weight="normal" officeooo:rsid="001d05cf" style:font-weight-asian="normal" style:font-weight-complex="normal"/>
    </style:style>
    <style:style style:name="T6" style:family="text">
      <style:text-properties fo:font-style="italic" officeooo:rsid="000bf565" style:font-style-asian="italic" style:font-style-complex="italic"/>
    </style:style>
    <style:style style:name="T7" style:family="text">
      <style:text-properties fo:font-style="italic" officeooo:rsid="00090761" style:font-style-asian="italic" style:font-style-complex="italic"/>
    </style:style>
    <style:style style:name="T8" style:family="text">
      <style:text-properties fo:font-style="italic" officeooo:rsid="000aa9d4" style:font-style-asian="italic" style:font-style-complex="italic"/>
    </style:style>
    <style:style style:name="T9" style:family="text">
      <style:text-properties fo:font-style="italic" style:text-underline-style="none" style:font-style-asian="italic" style:font-style-complex="italic"/>
    </style:style>
    <style:style style:name="T10" style:family="text">
      <style:text-properties fo:font-style="italic" style:text-underline-style="none" officeooo:rsid="000f2926" style:font-style-asian="italic" style:font-style-complex="italic"/>
    </style:style>
    <style:style style:name="T11" style:family="text">
      <style:text-properties fo:font-style="normal" officeooo:rsid="00090761" style:font-style-asian="normal" style:font-style-complex="normal"/>
    </style:style>
    <style:style style:name="T12" style:family="text">
      <style:text-properties fo:font-style="normal" style:text-underline-style="none" style:font-style-asian="normal" style:font-style-complex="normal"/>
    </style:style>
    <style:style style:name="T13" style:family="text">
      <style:text-properties fo:font-style="normal" style:text-underline-style="none" officeooo:rsid="0022d26c" style:font-style-asian="normal" style:font-style-complex="normal"/>
    </style:style>
    <style:style style:name="T14" style:family="text">
      <style:text-properties fo:font-style="normal" style:text-underline-style="none" officeooo:rsid="000c9fcc" style:font-style-asian="normal" style:font-style-complex="normal"/>
    </style:style>
    <style:style style:name="T15" style:family="text">
      <style:text-properties fo:font-style="normal" style:text-underline-style="none" officeooo:rsid="0003cbb3" style:font-style-asian="normal" style:font-style-complex="normal"/>
    </style:style>
    <style:style style:name="T16" style:family="text">
      <style:text-properties fo:font-style="normal" style:text-underline-style="none" officeooo:rsid="000da984" style:font-style-asian="normal" style:font-style-complex="normal"/>
    </style:style>
    <style:style style:name="T17" style:family="text">
      <style:text-properties fo:font-style="normal" style:text-underline-style="none" officeooo:rsid="0020e78e" style:font-style-asian="normal" style:font-style-complex="normal"/>
    </style:style>
    <style:style style:name="T18" style:family="text">
      <style:text-properties fo:font-style="normal" style:text-underline-style="none" officeooo:rsid="00e680a4" style:font-style-asian="normal" style:font-style-complex="normal"/>
    </style:style>
    <style:style style:name="T19" style:family="text">
      <style:text-properties fo:font-style="normal" style:text-underline-style="none" officeooo:rsid="002608e2" style:font-style-asian="normal" style:font-style-complex="normal"/>
    </style:style>
    <style:style style:name="T20" style:family="text">
      <style:text-properties fo:font-style="normal" style:text-underline-style="none" officeooo:rsid="002826bb" style:font-style-asian="normal" style:font-style-complex="normal"/>
    </style:style>
    <style:style style:name="T21" style:family="text">
      <style:text-properties fo:font-style="normal" style:text-underline-style="none" officeooo:rsid="002872ed" style:font-style-asian="normal" style:font-style-complex="normal"/>
    </style:style>
    <style:style style:name="T22" style:family="text">
      <style:text-properties fo:font-style="normal" style:text-underline-style="none" officeooo:rsid="00406af6" style:font-style-asian="normal" style:font-style-complex="normal"/>
    </style:style>
    <style:style style:name="T23" style:family="text">
      <style:text-properties fo:font-style="normal" style:text-underline-style="none" officeooo:rsid="002bc8dd" style:font-style-asian="normal" style:font-style-complex="normal"/>
    </style:style>
    <style:style style:name="T24" style:family="text">
      <style:text-properties fo:font-style="normal" style:text-underline-style="none" officeooo:rsid="002df891" style:font-style-asian="normal" style:font-style-complex="normal"/>
    </style:style>
    <style:style style:name="T25" style:family="text">
      <style:text-properties fo:font-style="normal" style:text-underline-style="none" officeooo:rsid="002df8f1" style:font-style-asian="normal" style:font-style-complex="normal"/>
    </style:style>
    <style:style style:name="T26" style:family="text">
      <style:text-properties fo:font-style="normal" style:text-underline-style="none" fo:font-weight="normal" style:font-style-asian="normal" style:font-weight-asian="normal" style:font-style-complex="normal" style:font-weight-complex="normal"/>
    </style:style>
    <style:style style:name="T27" style:family="text">
      <style:text-properties fo:font-style="normal" style:text-underline-style="none" fo:font-weight="normal" officeooo:rsid="00161ba5" style:font-style-asian="normal" style:font-weight-asian="normal" style:font-style-complex="normal" style:font-weight-complex="normal"/>
    </style:style>
    <style:style style:name="T28" style:family="text">
      <style:text-properties fo:font-style="normal" style:text-underline-style="none" fo:font-weight="normal" officeooo:rsid="00132138" style:font-style-asian="normal" style:font-weight-asian="normal" style:font-style-complex="normal" style:font-weight-complex="normal"/>
    </style:style>
    <style:style style:name="T29" style:family="text">
      <style:text-properties fo:font-style="normal" style:text-underline-style="none" fo:font-weight="normal" officeooo:rsid="0028e26b" style:font-style-asian="normal" style:font-weight-asian="normal" style:font-style-complex="normal" style:font-weight-complex="normal"/>
    </style:style>
    <style:style style:name="T30" style:family="text">
      <style:text-properties fo:font-style="normal" style:text-underline-style="none" fo:font-weight="normal" officeooo:rsid="0019ebe1" style:font-style-asian="normal" style:font-weight-asian="normal" style:font-style-complex="normal" style:font-weight-complex="normal"/>
    </style:style>
    <style:style style:name="T31" style:family="text">
      <style:text-properties fo:font-style="normal" style:text-underline-style="none" fo:font-weight="normal" officeooo:rsid="00136ba1" style:font-style-asian="normal" style:font-weight-asian="normal" style:font-style-complex="normal" style:font-weight-complex="normal"/>
    </style:style>
    <style:style style:name="T32" style:family="text">
      <style:text-properties fo:font-style="normal" style:text-underline-style="none" fo:font-weight="normal" officeooo:rsid="0021d051" style:font-style-asian="normal" style:font-weight-asian="normal" style:font-style-complex="normal" style:font-weight-complex="normal"/>
    </style:style>
    <style:style style:name="T33" style:family="text">
      <style:text-properties fo:font-style="normal" style:text-underline-style="none" fo:font-weight="normal" officeooo:rsid="00180f6d" style:font-style-asian="normal" style:font-weight-asian="normal" style:font-style-complex="normal" style:font-weight-complex="normal"/>
    </style:style>
    <style:style style:name="T34" style:family="text">
      <style:text-properties fo:font-style="normal" style:text-underline-style="none" fo:font-weight="normal" officeooo:rsid="002322c1" style:font-style-asian="normal" style:font-weight-asian="normal" style:font-style-complex="normal" style:font-weight-complex="normal"/>
    </style:style>
    <style:style style:name="T35" style:family="text">
      <style:text-properties fo:font-style="normal" style:text-underline-style="none" fo:font-weight="normal" officeooo:rsid="001d05cf" style:font-style-asian="normal" style:font-weight-asian="normal" style:font-style-complex="normal" style:font-weight-complex="normal"/>
    </style:style>
    <style:style style:name="T36" style:family="text">
      <style:text-properties fo:font-style="normal" style:text-underline-style="none" fo:font-weight="normal" officeooo:rsid="004323b0" style:font-style-asian="normal" style:font-weight-asian="normal" style:font-style-complex="normal" style:font-weight-complex="normal"/>
    </style:style>
    <style:style style:name="T37" style:family="text">
      <style:text-properties fo:font-style="normal" style:text-underline-style="none" fo:font-weight="normal" officeooo:rsid="004454d7" style:font-style-asian="normal" style:font-weight-asian="normal" style:font-style-complex="normal" style:font-weight-complex="normal"/>
    </style:style>
    <style:style style:name="T38" style:family="text">
      <style:text-properties officeooo:rsid="000222ee"/>
    </style:style>
    <style:style style:name="T39" style:family="text">
      <style:text-properties officeooo:rsid="00241d50"/>
    </style:style>
    <style:style style:name="T40" style:family="text">
      <style:text-properties officeooo:rsid="00748a3a"/>
    </style:style>
    <style:style style:name="T41" style:family="text">
      <style:text-properties officeooo:rsid="0075457b"/>
    </style:style>
    <style:style style:name="T42" style:family="text">
      <style:text-properties officeooo:rsid="0077d0f5"/>
    </style:style>
    <style:style style:name="T43" style:family="text">
      <style:text-properties officeooo:rsid="0020ca71"/>
    </style:style>
    <style:style style:name="T44" style:family="text">
      <style:text-properties officeooo:rsid="000aa9d4"/>
    </style:style>
    <style:style style:name="T45" style:family="text">
      <style:text-properties officeooo:rsid="000bf565"/>
    </style:style>
    <style:style style:name="T46" style:family="text">
      <style:text-properties style:font-name="DejaVu Sans" fo:font-size="11pt" fo:font-style="normal" style:text-underline-style="none" officeooo:rsid="00090761" style:font-size-asian="11pt" style:font-style-asian="normal" style:font-size-complex="11pt" style:font-style-complex="normal"/>
    </style:style>
    <style:style style:name="T47" style:family="text">
      <style:text-properties style:font-name="DejaVu Sans" fo:font-size="11pt" fo:font-style="normal" style:text-underline-style="none" officeooo:rsid="000a84be" style:font-size-asian="11pt" style:font-style-asian="normal" style:font-size-complex="11pt" style:font-style-complex="normal"/>
    </style:style>
    <style:style style:name="T48" style:family="text">
      <style:text-properties style:font-name="DejaVu Sans" fo:font-size="11pt" fo:font-style="normal" style:text-underline-style="none" officeooo:rsid="002f8aab" style:font-size-asian="11pt" style:font-style-asian="normal" style:font-size-complex="11pt" style:font-style-complex="normal"/>
    </style:style>
    <style:style style:name="T49" style:family="text">
      <style:text-properties style:font-name="DejaVu Sans" fo:font-size="11pt" fo:font-style="normal" style:text-underline-style="none" officeooo:rsid="0044b009" style:font-size-asian="11pt" style:font-style-asian="normal" style:font-size-complex="11pt" style:font-style-complex="normal"/>
    </style:style>
    <style:style style:name="T50" style:family="text">
      <style:text-properties officeooo:rsid="000b32f2"/>
    </style:style>
    <style:style style:name="T51" style:family="text">
      <style:text-properties officeooo:rsid="000fdcf4"/>
    </style:style>
    <style:style style:name="T52" style:family="text">
      <style:text-properties officeooo:rsid="00624551"/>
    </style:style>
    <style:style style:name="T53" style:family="text">
      <style:text-properties officeooo:rsid="00075e71"/>
    </style:style>
    <style:style style:name="T54" style:family="text">
      <style:text-properties officeooo:rsid="0017005d"/>
    </style:style>
    <style:style style:name="T55" style:family="text">
      <style:text-properties fo:font-size="11pt" fo:font-style="normal" style:text-underline-style="none" officeooo:rsid="00090761" style:font-size-asian="11pt" style:font-style-asian="normal" style:font-size-complex="11pt" style:font-style-complex="normal"/>
    </style:style>
    <style:style style:name="T56" style:family="text">
      <style:text-properties fo:font-size="11pt" fo:font-style="normal" style:text-underline-style="none" officeooo:rsid="000a84be" style:font-size-asian="11pt" style:font-style-asian="normal" style:font-size-complex="11pt" style:font-style-complex="normal"/>
    </style:style>
    <style:style style:name="T57" style:family="text">
      <style:text-properties fo:font-size="11pt" fo:font-style="normal" style:text-underline-style="none" officeooo:rsid="000de1aa" style:font-size-asian="11pt" style:font-style-asian="normal" style:font-size-complex="11pt" style:font-style-complex="normal"/>
    </style:style>
    <style:style style:name="T58" style:family="text">
      <style:text-properties fo:font-size="11pt" fo:font-style="normal" style:text-underline-style="none" officeooo:rsid="000e6aa8" style:font-size-asian="11pt" style:font-style-asian="normal" style:font-size-complex="11pt" style:font-style-complex="normal"/>
    </style:style>
    <style:style style:name="T59" style:family="text">
      <style:text-properties fo:font-size="11pt" fo:font-style="normal" style:text-underline-style="none" officeooo:rsid="000fdcf4" style:font-size-asian="11pt" style:font-style-asian="normal" style:font-size-complex="11pt" style:font-style-complex="normal"/>
    </style:style>
    <style:style style:name="T60" style:family="text">
      <style:text-properties fo:font-size="11pt" fo:font-style="normal" style:text-underline-style="none" officeooo:rsid="00159bb3" style:font-size-asian="11pt" style:font-style-asian="normal" style:font-size-complex="11pt" style:font-style-complex="normal"/>
    </style:style>
    <style:style style:name="T61" style:family="text">
      <style:text-properties fo:font-size="11pt" fo:font-style="normal" style:text-underline-style="none" officeooo:rsid="001c184f" style:font-size-asian="11pt" style:font-style-asian="normal" style:font-size-complex="11pt" style:font-style-complex="normal"/>
    </style:style>
    <style:style style:name="T62" style:family="text">
      <style:text-properties fo:font-size="11pt" fo:font-style="normal" style:text-underline-style="none" officeooo:rsid="003215ae" style:font-size-asian="11pt" style:font-style-asian="normal" style:font-size-complex="11pt" style:font-style-complex="normal"/>
    </style:style>
    <style:style style:name="T63" style:family="text">
      <style:text-properties fo:font-size="11pt" fo:font-style="normal" style:text-underline-style="none" officeooo:rsid="0032f673" style:font-size-asian="11pt" style:font-style-asian="normal" style:font-size-complex="11pt" style:font-style-complex="normal"/>
    </style:style>
    <style:style style:name="T64" style:family="text">
      <style:text-properties fo:font-size="11pt" fo:font-style="normal" style:text-underline-style="none" officeooo:rsid="0034824d" style:font-size-asian="11pt" style:font-style-asian="normal" style:font-size-complex="11pt" style:font-style-complex="normal"/>
    </style:style>
    <style:style style:name="T65" style:family="text">
      <style:text-properties fo:font-size="11pt" fo:font-style="normal" style:text-underline-style="none" officeooo:rsid="0035e25c" style:font-size-asian="11pt" style:font-style-asian="normal" style:font-size-complex="11pt" style:font-style-complex="normal"/>
    </style:style>
    <style:style style:name="T66" style:family="text">
      <style:text-properties fo:font-size="11pt" fo:font-style="normal" style:text-underline-style="none" officeooo:rsid="003650b5" style:font-size-asian="11pt" style:font-style-asian="normal" style:font-size-complex="11pt" style:font-style-complex="normal"/>
    </style:style>
    <style:style style:name="T67" style:family="text">
      <style:text-properties fo:font-size="11pt" fo:font-style="normal" style:text-underline-style="none" officeooo:rsid="00370c80" style:font-size-asian="11pt" style:font-style-asian="normal" style:font-size-complex="11pt" style:font-style-complex="normal"/>
    </style:style>
    <style:style style:name="T68" style:family="text">
      <style:text-properties fo:font-size="11pt" fo:font-style="normal" style:text-underline-style="none" officeooo:rsid="00379db0" style:font-size-asian="11pt" style:font-style-asian="normal" style:font-size-complex="11pt" style:font-style-complex="normal"/>
    </style:style>
    <style:style style:name="T69" style:family="text">
      <style:text-properties fo:font-size="11pt" fo:font-style="normal" style:text-underline-style="none" officeooo:rsid="00393bc7" style:font-size-asian="11pt" style:font-style-asian="normal" style:font-size-complex="11pt" style:font-style-complex="normal"/>
    </style:style>
    <style:style style:name="T70" style:family="text">
      <style:text-properties fo:font-size="11pt" fo:font-style="normal" officeooo:rsid="001f463c" style:font-size-asian="11pt" style:font-style-asian="normal" style:font-size-complex="11pt" style:font-style-complex="normal"/>
    </style:style>
    <style:style style:name="T71" style:family="text">
      <style:text-properties fo:font-size="11pt" fo:font-style="normal" officeooo:rsid="00270f64" style:font-size-asian="11pt" style:font-style-asian="normal" style:font-size-complex="11pt" style:font-style-complex="normal"/>
    </style:style>
    <style:style style:name="T72" style:family="text">
      <style:text-properties fo:font-size="11pt" fo:font-style="normal" officeooo:rsid="001cec4f" style:font-size-asian="11pt" style:font-style-asian="normal" style:font-size-complex="11pt" style:font-style-complex="normal"/>
    </style:style>
    <style:style style:name="T73" style:family="text">
      <style:text-properties fo:font-size="11pt" fo:font-style="italic" style:text-underline-style="none" officeooo:rsid="000de1aa" style:font-size-asian="11pt" style:font-style-asian="italic" style:font-size-complex="11pt" style:font-style-complex="italic"/>
    </style:style>
    <style:style style:name="T74" style:family="text">
      <style:text-properties fo:font-size="11pt" fo:font-style="italic" style:text-underline-style="none" officeooo:rsid="000e6aa8" style:font-size-asian="11pt" style:font-style-asian="italic" style:font-size-complex="11pt" style:font-style-complex="italic"/>
    </style:style>
    <style:style style:name="T75" style:family="text">
      <style:text-properties fo:font-size="11pt" fo:font-style="italic" officeooo:rsid="0019f5de" style:font-size-asian="11pt" style:font-style-asian="italic" style:font-size-complex="11pt" style:font-style-complex="italic"/>
    </style:style>
    <style:style style:name="T76" style:family="text">
      <style:text-properties fo:font-size="11pt" fo:font-style="italic" officeooo:rsid="001f463c" style:font-size-asian="11pt" style:font-style-asian="italic" style:font-size-complex="11pt" style:font-style-complex="italic"/>
    </style:style>
    <style:style style:name="T77" style:family="text">
      <style:text-properties fo:font-size="11pt" fo:font-style="italic" officeooo:rsid="001cec4f" style:font-size-asian="11pt" style:font-style-asian="italic" style:font-size-complex="11pt" style:font-style-complex="italic"/>
    </style:style>
    <style:style style:name="T78" style:family="text">
      <style:text-properties fo:font-size="11pt" officeooo:rsid="00075e71" style:font-size-asian="11pt" style:font-size-complex="11pt"/>
    </style:style>
    <style:style style:name="T79" style:family="text">
      <style:text-properties fo:font-size="11pt" officeooo:rsid="0025b526" style:font-size-asian="11pt" style:font-size-complex="11pt"/>
    </style:style>
    <style:style style:name="T80" style:family="text">
      <style:text-properties fo:font-size="11pt" officeooo:rsid="001f463c" style:font-size-asian="11pt" style:font-size-complex="11pt"/>
    </style:style>
    <style:style style:name="T81" style:family="text">
      <style:text-properties fo:font-size="11pt" officeooo:rsid="00180f6d" style:font-size-asian="11pt" style:font-size-complex="11pt"/>
    </style:style>
    <style:style style:name="T82" style:family="text">
      <style:text-properties fo:font-size="11pt" officeooo:rsid="0019f5de" style:font-size-asian="11pt" style:font-size-complex="11pt"/>
    </style:style>
    <style:style style:name="T83" style:family="text">
      <style:text-properties fo:font-size="11pt" officeooo:rsid="00126fc2" style:font-size-asian="11pt" style:font-size-complex="11pt"/>
    </style:style>
    <style:style style:name="T84" style:family="text">
      <style:text-properties fo:font-size="11pt" officeooo:rsid="001b7ec3" style:font-size-asian="11pt" style:font-size-complex="11pt"/>
    </style:style>
    <style:style style:name="T85" style:family="text">
      <style:text-properties fo:font-size="11pt" officeooo:rsid="00270f64" style:font-size-asian="11pt" style:font-size-complex="11pt"/>
    </style:style>
    <style:style style:name="T86" style:family="text">
      <style:text-properties fo:font-size="11pt" officeooo:rsid="0013544f" style:font-size-asian="11pt" style:font-size-complex="11pt"/>
    </style:style>
    <style:style style:name="T87" style:family="text">
      <style:text-properties fo:font-size="11pt" officeooo:rsid="00549095" style:font-size-asian="11pt" style:font-size-complex="11pt"/>
    </style:style>
    <style:style style:name="T88" style:family="text">
      <style:text-properties fo:font-size="11pt" officeooo:rsid="0056d6f5" style:font-size-asian="11pt" style:font-size-complex="11pt"/>
    </style:style>
    <style:style style:name="T89" style:family="text">
      <style:text-properties fo:font-size="11pt" officeooo:rsid="002003f4" style:font-size-asian="11pt" style:font-size-complex="11pt"/>
    </style:style>
    <style:style style:name="T90" style:family="text">
      <style:text-properties fo:font-size="11pt" officeooo:rsid="0058c16d" style:font-size-asian="11pt" style:font-size-complex="11pt"/>
    </style:style>
    <style:style style:name="T91" style:family="text">
      <style:text-properties officeooo:rsid="00694194"/>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Objet : <text:span text:style-name="T1">demande d’améliorations en matière de respect de la vie privée des lecteurs</text:span></text:p>
      <text:p text:style-name="P1"/>
      <text:p text:style-name="P2">Bonjour <text:span text:style-name="T50">Fakir</text:span>,</text:p>
      <text:p text:style-name="P2"/>
      <text:p text:style-name="P3">J’<text:span text:style-name="T54">achète chaque numéro chez mon marchand de presse préféré</text:span> <text:span text:style-name="T12">(et j’lis parfois quelques bouquins du chef, </text:span><text:span text:style-name="T19">mais chut</text:span><text:span text:style-name="T12">).</text:span></text:p>
      <text:p text:style-name="P12"/>
      <text:p text:style-name="P2">Je <text:span text:style-name="T38">me permets</text:span> un point de théorie <text:span text:style-name="T39">nécessaire pour comprendre la problématique que je vais soulever.</text:span></text:p>
      <text:p text:style-name="P2"><text:tab/>Tout contenu externe qui est directement affiché sur le site web <text:span text:style-name="T11">de</text:span><text:span text:style-name="T7"> Fakir</text:span> (c’est-à-dire qui n’est pas un lien) permet à l’éditeur <text:span text:style-name="T40">(</text:span>et à l’hébergeur<text:span text:style-name="T40">)</text:span> dudit contenu de suivre, <text:span text:style-name="T38">au fil des jours,</text:span> le <text:span text:style-name="T41">parcours</text:span> des lecteurs <text:span text:style-name="T11">de</text:span><text:span text:style-name="T7"> Fakir</text:span> sur le site web <text:span text:style-name="T2">de </text:span><text:span text:style-name="T7">Fakir</text:span><text:span text:style-name="T2"> </text:span>et en dehors si d’autres sites <text:span text:style-name="T42">web </text:span>ont recours à ce même contenu <text:span text:style-name="T43">(c’est le cas d’un traqueur Facebook ou d’une police de caractères hébergée par Google, l’hégémonie de ces sociétés commerciales leur permet de suivre l’activité des citoyens sur le web, de site web qui utilise leurs services en site web qui utilise leurs services)</text:span>.</text:p>
      <text:p text:style-name="P9"><text:span text:style-name="T44"><text:tab/>Ces éditeurs (et hébergeurs) récupèrent bien sûr l’adresse IP (l’identifiant technique d’un ordinateur ou d’une entité – un foyer domestique, une société commerciale, une administration, etc. – ) du lecteur </text:span><text:span text:style-name="T11">de</text:span><text:span text:style-name="T7"> Fakir</text:span><text:span text:style-name="T44">, mais aussi l’adresse de la page web d</text:span><text:span text:style-name="T11">e </text:span><text:span text:style-name="T7">Fakir</text:span><text:span text:style-name="T44"> sur laquelle il se trouve (ça se nomme « HTTP referer »), et donc quel contenu précis le lecteur est en train de lire (ha, celui-ci s’intéresse à la bataille législative autour des frais d’obsèques des enfants puis à Sanofi puis à </text:span><text:span text:style-name="T8">Il est où le bonheur ?</text:span><text:span text:style-name="T44">).</text:span></text:p>
      <text:p text:style-name="P2"><text:span text:style-name="T45"><text:tab/>Ça, c’est le minimum, je passe sur les autres informations qui peuvent être récupérées à propos et à l’insu des lecteurs de </text:span><text:span text:style-name="T6">Fakir</text:span><text:span text:style-name="T45">.</text:span></text:p>
      <text:p text:style-name="P2"/>
      <text:p text:style-name="P5"><text:span text:style-name="T12">On peut séparer ces contenus en différentes catégorie : traqueurs publicitaires, traqueurs de profilage / statistiques, et contenu utile mais externalisé. </text:span><text:span text:style-name="T18">Je préfère le terme de traqueur à celui de pisteur, car sa sémantique est plus proche de la vérité.</text:span></text:p>
      <text:p text:style-name="P13"/>
      <text:p text:style-name="P2"><text:span text:style-name="T7">Fakir</text:span><text:span text:style-name="T38"> n’a pas recours à la publicité, donc la première catégorie est pliée.</text:span></text:p>
      <text:p text:style-name="P14"/>
      <text:p text:style-name="P12">Même topo pour la deuxième catégorie.</text:p>
      <text:p text:style-name="P12"/>
      <text:p text:style-name="P12">Reste donc le contenu utile mais externalisé. Et là, c’est le drame.</text:p>
      <text:p text:style-name="P12"/>
      <text:p text:style-name="P4"><text:span text:style-name="T12">Le site web de </text:span><text:span text:style-name="T9">Fakir</text:span><text:span text:style-name="T10"> </text:span><text:span text:style-name="T13">utilise </text:span><text:span text:style-name="T14">des</text:span><text:span text:style-name="T13"> police</text:span><text:span text:style-name="T14">s</text:span><text:span text:style-name="T13"> de caractères (</text:span><text:span text:style-name="T15">qui détermine</text:span><text:span text:style-name="T14">nt</text:span><text:span text:style-name="T15"> la manière dont sont affichés les caractères des textes, en très résumé</text:span><text:span text:style-name="T13">) qui </text:span><text:span text:style-name="T16">sont</text:span><text:span text:style-name="T13"> stockée</text:span><text:span text:style-name="T16">s</text:span><text:span text:style-name="T13"> chez Google (</text:span><text:span text:style-name="T17">fonts.</text:span><text:span text:style-name="T16">gstatic</text:span><text:span text:style-name="T17">.com</text:span><text:span text:style-name="T13">). </text:span><text:span text:style-name="T12">À chaque article consulté sur le site web de </text:span><text:span text:style-name="T9">Fakir</text:span><text:span text:style-name="T12"> par un lecteur, bip bip, Google le sait. </text:span><text:span text:style-name="T13">Vous pou</text:span><text:span text:style-name="T20">rriez</text:span><text:span text:style-name="T13"> utiliser l</text:span><text:span text:style-name="T16">es </text:span><text:span text:style-name="T13">même</text:span><text:span text:style-name="T16">s</text:span><text:span text:style-name="T13"> police</text:span><text:span text:style-name="T16">s</text:span><text:span text:style-name="T13"> en l</text:span><text:span text:style-name="T12">es</text:span><text:span text:style-name="T13"> stockant sur votre hébergement, à côté de votre </text:span><text:span text:style-name="T16">site web</text:span><text:span text:style-name="T13">. Le passage de l’état actuel à l’état que je propose devrait vous prendre moins de </text:span><text:span text:style-name="T12">30 </text:span><text:span text:style-name="T13">minutes de travail </text:span><text:span text:style-name="T16">et retire une dépendance à Google et un traqueur, </text:span><text:span text:style-name="T21">ce qui</text:span><text:span text:style-name="T22"> permet de ne pas communiquer à Google d’informations sur vos visiteurs (voir le paragraphe de vulgarisation ci-dessus).</text:span></text:p>
      <text:p text:style-name="P12"/>
      <text:p text:style-name="P3"><text:span text:style-name="T12">Une partie des scripts </text:span><text:span text:style-name="T23">(</text:span><text:span text:style-name="T12">des bidules qui s’exécutent dans le navigateur </text:span><text:span text:style-name="T23">web </text:span><text:span text:style-name="T12">des lecteurs afin de proposer des fonctionnalités dynamiques plus ou moins utiles</text:span><text:span text:style-name="T23">) </text:span><text:span text:style-name="T12">sont stockés chez Jsdelivr.com. La page d’accueil charge aussi un script depuis bootstrapcdn. Je doute de l’utilité de ce script-là. Même topo : à chaque article consulté, bip bip, </text:span><text:span text:style-name="T24">jsdelivr.com en est informé.</text:span><text:span text:style-name="T12"> Là encore, vous pouvez internaliser, stocker ces feuilles de style chez vous. Là encore, 30 minutes de travail </text:span><text:span text:style-name="T25">devraient l’faire.</text:span></text:p>
      <text:p text:style-name="P12"/>
      <text:p text:style-name="P24"><text:span text:style-name="T46">Sur toutes les pages du site, une icône d’attente est chargée depuis Mailerlite, votre prestataire de newsletter. Même si le lecteur ne s’inscrit pas à la newsletter. Vous pourriez virer ce gadget de la colonne de droite, le mettre sur une page dédiée, et, </text:span><text:soft-page-break/><text:span text:style-name="T46">dans le menu, proposer un lien vers cette page dédiée à la newsletter. Ainsi, seuls les utilisateurs désireux de s’abonner à la newsletter seraient </text:span><text:span text:style-name="T48">filés par Mailerlite</text:span><text:span text:style-name="T46">.</text:span></text:p>
      <text:p text:style-name="P24"><text:span text:style-name="T46"><text:tab/>Encore mieux, vous pourriez utiliser le service de liste de diffusion </text:span><text:span text:style-name="T49">(ce qu’est une newsletter)</text:span><text:span text:style-name="T46"> de l’association française </text:span><text:span text:style-name="T47">militante du numérique libre </text:span><text:span text:style-name="T46">Framasoft </text:span><text:span text:style-name="T47">(https://framasoft.org/fr/ ) nommé Framalistes ( https://framalistes.org/ ). Mais il y a pas mal de boulot pour passer de Mailerlite à Framalistes.</text:span></text:p>
      <text:p text:style-name="P15"/>
      <text:p text:style-name="P20"><text:span text:style-name="T56">Sur toutes les pages du site web de Fakir un </text:span><text:span text:style-name="T62">script émanant</text:span><text:span text:style-name="T56"> de Google Maps est chargé. Même sur les pages qui ne comportent aucune carte, aucun plan. À mon avis, ce script est inutile et peut être supprimé. Sinon, le charger uniquement sur les pages qui comportent une carte Google Maps </text:span><text:span text:style-name="T63">serait plus </text:span><text:span text:style-name="T66">protecteur de la vie privée des lecteurs</text:span><text:span text:style-name="T63">.</text:span><text:span text:style-name="T56"> Mais ça demande un peu de boulot. Encore mieux, vous pourriez utiliser le service </text:span><text:span text:style-name="T64">de cartographie </text:span><text:span text:style-name="T56">communautaire et collaboratif OpenStreetMap (https://osm.org/ ). Et là, y’a quasiment pas de boulot de prise en main.</text:span></text:p>
      <text:p text:style-name="P15"/>
      <text:p text:style-name="P22"><text:span text:style-name="T56">P</text:span><text:span text:style-name="T57">arlons des vidéos stockées chez Google Youtube. Celle dans la colonne droite (pour </text:span><text:span text:style-name="T73">Merci, patron !</text:span><text:span text:style-name="T57">), celles en bas de la page d’accueil (</text:span><text:span text:style-name="T73">Fakir TV</text:span><text:span text:style-name="T57">), celles, peut-être, dans le corps d’articles. </text:span><text:span text:style-name="T59">Là encore, à chaque article, bip bip bip, </text:span><text:span text:style-name="T65">ça sonne chez Google. </text:span><text:span text:style-name="T58">N’intégrez plus ces vidéos sur votre site web. Préférez mettre des liens vers elles ou vers votre chaîne Youtube. Le lecteur qui veut les voir cliquera et se fera pister l’cul par Google en connaissance de caus</text:span><text:span text:style-name="T59">e</text:span><text:span text:style-name="T58">. Si vous voulez aller plus loin, vous pouvez remplacer Google Youtube par PeerTube (</text:span><text:span text:style-name="T60">https://joinpeertube.org/ </text:span><text:span text:style-name="T58">). Vos confrères de </text:span><text:span text:style-name="T74">Thinkerview</text:span><text:span text:style-name="T58"> l’ont fait. Mais la transition demandera pas mal de boulot.</text:span></text:p>
      <text:p text:style-name="P12"/>
      <text:p text:style-name="P23"><text:span text:style-name="T59">Terminons par le bouton Facebook Like présent dans l’entête de chaque article. Il est récupéré de chez Facebook. Là encore, à chaque article, bip bip bip, ça sonne chez Facebook. Facebook met à disposition un bouton statique, c’est-à-dire une simple image que Fakir pourra héberger lui-même sur son site web </text:span><text:span text:style-name="T68">au même titre que</text:span><text:span text:style-name="T67"> les dessins d’illustration des articles</text:span><text:span text:style-name="T59">. Il y aura toujours un bouton « j’aime » au sommet de chaque article, mais aucune information concernant les lecteurs ne sera envoyée </text:span><text:span text:style-name="T69">à Facebook</text:span><text:span text:style-name="T59">.</text:span></text:p>
      <text:p text:style-name="P16"><text:tab/>Notons d’ailleurs que l’usage d’un bouton dynamique, comme le vôtre, qui permet à Facebook d’aspirer des données de citoyens non membres de Facebook entraîne une responsabilité de l’éditeur du site web qui utilise un tel bouton (Fakir, dans le cas présent), d’après la Cour de Justice de l’UE (voir : https://frama.link/fb-cjue ). Le bouton statique n’a pas ce problème… puisqu’aucune donnée est collectée.</text:p>
      <text:p text:style-name="P17"/>
      <text:p text:style-name="P21"><text:span text:style-name="T78">Si vous ne pouvez pas vous passer de </text:span><text:span text:style-name="T79">contenus</text:span><text:span text:style-name="T78"> externes, voici un palliatif : </text:span><text:span text:style-name="T80">c</text:span><text:span text:style-name="T81">onfigure</text:span><text:span text:style-name="T80">z</text:span><text:span text:style-name="T81"> le </text:span><text:span text:style-name="T79">serveur web</text:span><text:span text:style-name="T81"> d</text:span><text:span text:style-name="T80">u site web d</text:span><text:span text:style-name="T82">e </text:span><text:span text:style-name="T75">Fakir</text:span><text:span text:style-name="T79"> </text:span><text:span text:style-name="T81">pour qu’il envoie l’entête HTTP « Referrer-Policy » (documentation </text:span><text:span text:style-name="T83">technique</text:span><text:span text:style-name="T81"> : </text:span><text:span text:style-name="T78">https://frama.link/rp </text:span><text:span text:style-name="T81">). Quand il récupérera une ressource externe (</text:span><text:span text:style-name="T84">icône </text:span><text:span text:style-name="T55">Mailerlite, </text:span><text:span text:style-name="T61">carte </text:span><text:span text:style-name="T85">Google Maps, </text:span><text:span text:style-name="T81">vidéo </text:span><text:span text:style-name="T86">G</text:span><text:span text:style-name="T87">oogle </text:span><text:span text:style-name="T86">Y</text:span><text:span text:style-name="T81">outube, </text:span><text:span text:style-name="T80">etc.</text:span><text:span text:style-name="T81">) le navigateur web du lecteur d</text:span><text:span text:style-name="T70">u site web</text:span><text:span text:style-name="T76"> </text:span><text:span text:style-name="T71">d</text:span><text:span text:style-name="T72">e </text:span><text:span text:style-name="T77">Fakir</text:span><text:span text:style-name="T81"> n’indiquera plus </text:span><text:span text:style-name="T88">sur quelle page d</text:span><text:span text:style-name="T89">u site web </text:span><text:span text:style-name="T71">d</text:span><text:span text:style-name="T72">e Fakir</text:span><text:span text:style-name="T88">, dans</text:span><text:span text:style-name="T81"> quelle URL </text:span><text:span text:style-name="T88">précise, </text:span><text:span text:style-name="T81">il a trouvé cette ressource. Ainsi, le service externe n</text:span><text:span text:style-name="T90">e saura</text:span><text:span text:style-name="T81"> pas quel article d</text:span><text:span text:style-name="T72">e </text:span><text:span text:style-name="T77">Fakir</text:span><text:span text:style-name="T81"> est lu par tel lecteur.</text:span></text:p>
      <text:p text:style-name="P11"><text:span text:style-name="T33"><text:tab/>Notons qu’il s’agit d’une mesure faible : </text:span><text:span text:style-name="T34">il y a des fuites et, </text:span><text:span text:style-name="T33">en fonction du contenu demandé et de son nom, le service externe n’a pas besoin de connaître précisément l’article lu par le lecteur </text:span><text:span text:style-name="T32">d</text:span><text:span text:style-name="T35">e </text:span><text:span text:style-name="T5">Fakir</text:span><text:span text:style-name="T30"> pour en connaître la teneur. Bref, cette mesure est insuffisante. </text:span><text:span text:style-name="T31">Mais c’est un premier pas très facile à mettre en œuvre </text:span><text:span text:style-name="T32">(on parle de 15 minutes de travail).</text:span></text:p>
      <text:p text:style-name="P18"/>
      <text:p text:style-name="P8">Le respect de ma vie privée est une valeur importante. J’ai besoin de ça. <text:span text:style-name="T91">Un journalisme éthique (indépendant, militant, etc.) ne me suffit plus. </text:span>Je n’arrive plus à lire des articles <text:span text:style-name="T51">web </text:span>en <text:span text:style-name="T52">ayant en tête</text:span> que ma vie privée dégueule chez tout un tas <text:span text:style-name="T52">de sociétés commerciales par la faute du site web qui prétend m’informer. Les protections techniques utilisables par une personne lambda sont d’illusoires passoires.</text:span></text:p>
      <text:p text:style-name="P7"><text:soft-page-break/><text:span text:style-name="T52"><text:tab/>Avec les journaux papier, il était inimaginable de se faire renifler le cul sans consentement par xx entités. </text:span>Le vendeur de journaux sait que j’ai acheté tel journal <text:span text:style-name="T53">papier</text:span>. Personne d’autre. <text:span text:style-name="T53">Il ne sait pas ce que j’y aie lu. Personne le sait. Ça doit rester ainsi. Le secret des lectures est aussi vital pour la démocratie que le secret du vote. Personne doit être en capacité de pouvoir un jour reprocher ses lectures à quelqu’un. Il ne peut y avoir de pensée autonome sous surveillance. La vie privée est un enjeu fort du numérique, à mon avis, et il n’est pas pris au sérieux.</text:span></text:p>
      <text:p text:style-name="P6"/>
      <text:p text:style-name="P10"><text:span text:style-name="T27">A</text:span><text:span text:style-name="T26">lors, </text:span><text:span text:style-name="T3">Fakir</text:span><text:span text:style-name="T26">, voudrais-tu rendre ton site web plus agréable et moins voleur de données personnelles </text:span><text:span text:style-name="T36">concernant</text:span><text:span text:style-name="T26"> tes lecteurs ? C’est un noble objectif, tu ne trouves pas ? </text:span><text:span text:style-name="T28">Des journaux en ligne comme </text:span><text:span text:style-name="T4">NextInpact</text:span><text:span text:style-name="T28"> et </text:span><text:span text:style-name="T4">Reflets.info</text:span><text:span text:style-name="T28"> l’ont fait. Pas de pub. Pas de traqueur. Pas de contenu externe. Tout beau, tout propre, le vrai web d’antan. </text:span><text:span text:style-name="T29">C’est important, un tel site web </text:span><text:span text:style-name="T37">respectueux des lecteurs</text:span><text:span text:style-name="T29"> : ça donne envie de partager des contenus que l’on a appréciés dans la version papier auprès de non lecteurs.</text:span></text:p>
      <text:p text:style-name="P19"/>
      <text:p text:style-name="P19">Cordialeme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DejaVu Sans" svg:font-family="'DejaVu Sans'"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Unifont" svg:font-family="Unifon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Unifont"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Unifont"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Unifont" style:font-family-asian="Unifont"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4-09T19:33:40.318906016</meta:creation-date>
    <meta:editing-duration>PT4S</meta:editing-duration>
    <meta:editing-cycles>2</meta:editing-cycles>
    <meta:generator>LibreOffice/6.1.5.2$Linux_X86_64 LibreOffice_project/10$Build-2</meta:generator>
    <dc:date>2020-04-09T19:33:40.683395854</dc:date>
    <meta:document-statistic meta:table-count="0" meta:image-count="0" meta:object-count="0" meta:page-count="3" meta:paragraph-count="25" meta:word-count="1408" meta:character-count="8484" meta:non-whitespace-character-count="7092"/>
  </office:meta>
</office:document-meta>
</file>