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automatic-styles>
    <style:style style:name="P1" style:family="paragraph" style:parent-style-name="Standard">
      <style:paragraph-properties fo:text-align="start" style:justify-single-word="false"/>
      <style:text-properties style:font-name="DejaVu Sans" fo:font-size="11pt" officeooo:rsid="000aa9d4" officeooo:paragraph-rsid="001a6884" style:font-size-asian="11pt" style:font-size-complex="11pt"/>
    </style:style>
    <style:style style:name="P2" style:family="paragraph" style:parent-style-name="Standard">
      <style:paragraph-properties fo:text-align="justify" style:justify-single-word="false"/>
      <style:text-properties style:font-name="DejaVu Sans" fo:font-size="11pt" officeooo:rsid="000aa9d4" officeooo:paragraph-rsid="001a6884" style:font-size-asian="11pt" style:font-size-complex="11pt"/>
    </style:style>
    <style:style style:name="P3" style:family="paragraph" style:parent-style-name="Standard">
      <style:paragraph-properties fo:text-align="justify" style:justify-single-word="false"/>
      <style:text-properties style:font-name="DejaVu Sans" fo:font-size="11pt" officeooo:rsid="000aa9d4" officeooo:paragraph-rsid="001cf94c" style:font-size-asian="11pt" style:font-size-complex="11pt"/>
    </style:style>
    <style:style style:name="P4" style:family="paragraph" style:parent-style-name="Standard">
      <style:paragraph-properties fo:text-align="justify" style:justify-single-word="false"/>
      <style:text-properties style:font-name="DejaVu Sans" fo:font-size="11pt" officeooo:rsid="000aa9d4" officeooo:paragraph-rsid="0020e78e" style:font-size-asian="11pt" style:font-size-complex="11pt"/>
    </style:style>
    <style:style style:name="P5" style:family="paragraph" style:parent-style-name="Standard">
      <style:paragraph-properties fo:text-align="justify" style:justify-single-word="false"/>
      <style:text-properties style:font-name="DejaVu Sans" fo:font-size="11pt" officeooo:rsid="001baa13" officeooo:paragraph-rsid="001baa13" style:font-size-asian="11pt" style:font-size-complex="11pt"/>
    </style:style>
    <style:style style:name="P6" style:family="paragraph" style:parent-style-name="Standard">
      <style:paragraph-properties fo:text-align="justify" style:justify-single-word="false"/>
      <style:text-properties style:font-name="DejaVu Sans" fo:font-size="11pt" officeooo:paragraph-rsid="001e7ece" style:font-size-asian="11pt" style:font-size-complex="11pt"/>
    </style:style>
    <style:style style:name="P7" style:family="paragraph" style:parent-style-name="Standard">
      <style:paragraph-properties fo:text-align="justify" style:justify-single-word="false"/>
      <style:text-properties style:font-name="DejaVu Sans" fo:font-size="11pt" officeooo:paragraph-rsid="0022d26c" style:font-size-asian="11pt" style:font-size-complex="11pt"/>
    </style:style>
    <style:style style:name="P8" style:family="paragraph" style:parent-style-name="Standard">
      <style:paragraph-properties fo:text-align="justify" style:justify-single-word="false"/>
      <style:text-properties style:font-name="DejaVu Sans" fo:font-size="11pt" officeooo:paragraph-rsid="00552c87" style:font-size-asian="11pt" style:font-size-complex="11pt"/>
    </style:style>
    <style:style style:name="P9" style:family="paragraph" style:parent-style-name="Standard">
      <style:paragraph-properties fo:text-align="justify" style:justify-single-word="false"/>
      <style:text-properties style:font-name="DejaVu Sans" fo:font-size="11pt" officeooo:paragraph-rsid="0025b526" style:font-size-asian="11pt" style:font-size-complex="11pt"/>
    </style:style>
    <style:style style:name="P10" style:family="paragraph" style:parent-style-name="Standard">
      <style:paragraph-properties fo:text-align="justify" style:justify-single-word="false"/>
      <style:text-properties style:font-name="DejaVu Sans" fo:font-size="11pt" officeooo:rsid="000bf565" officeooo:paragraph-rsid="003928e7" style:font-size-asian="11pt" style:font-size-complex="11pt"/>
    </style:style>
    <style:style style:name="P11" style:family="paragraph" style:parent-style-name="Standard">
      <style:paragraph-properties fo:text-align="justify" style:justify-single-word="false"/>
      <style:text-properties style:font-name="DejaVu Sans" fo:font-size="11pt" officeooo:rsid="000bf565" officeooo:paragraph-rsid="0020e78e" style:font-size-asian="11pt" style:font-size-complex="11pt"/>
    </style:style>
    <style:style style:name="P12" style:family="paragraph" style:parent-style-name="Standard">
      <style:paragraph-properties fo:text-align="justify" style:justify-single-word="false"/>
      <style:text-properties style:font-name="DejaVu Sans" fo:font-size="11pt" officeooo:rsid="000bf565" officeooo:paragraph-rsid="002619ba" style:font-size-asian="11pt" style:font-size-complex="11pt"/>
    </style:style>
    <style:style style:name="P13" style:family="paragraph" style:parent-style-name="Standard">
      <style:paragraph-properties fo:text-align="justify" style:justify-single-word="false"/>
      <style:text-properties style:font-name="DejaVu Sans" fo:font-size="11pt" officeooo:rsid="0022d26c" officeooo:paragraph-rsid="002417d2" style:font-size-asian="11pt" style:font-size-complex="11pt"/>
    </style:style>
    <style:style style:name="P14" style:family="paragraph" style:parent-style-name="Standard">
      <style:paragraph-properties fo:text-align="justify" style:justify-single-word="false"/>
      <style:text-properties style:font-name="DejaVu Sans" fo:font-size="11pt" officeooo:rsid="0024f55a" officeooo:paragraph-rsid="0024f55a" style:font-size-asian="11pt" style:font-size-complex="11pt"/>
    </style:style>
    <style:style style:name="P15" style:family="paragraph" style:parent-style-name="Standard">
      <style:paragraph-properties fo:text-align="justify" style:justify-single-word="false"/>
      <style:text-properties style:font-name="DejaVu Sans" fo:font-size="11pt" officeooo:rsid="00159bb3" officeooo:paragraph-rsid="0050c422" style:font-size-asian="11pt" style:font-size-complex="11pt"/>
    </style:style>
    <style:style style:name="P16" style:family="paragraph" style:parent-style-name="Standard">
      <style:paragraph-properties fo:text-align="justify" style:justify-single-word="false"/>
      <style:text-properties style:font-name="DejaVu Sans" fo:font-size="11pt" officeooo:rsid="0060f6f1" officeooo:paragraph-rsid="0054c93d" style:font-size-asian="11pt" style:font-size-complex="11pt"/>
    </style:style>
    <style:style style:name="P17" style:family="paragraph" style:parent-style-name="Standard">
      <style:paragraph-properties fo:text-align="justify" style:justify-single-word="false"/>
      <style:text-properties style:font-name="DejaVu Sans" fo:font-size="11pt" officeooo:rsid="0060f6f1" officeooo:paragraph-rsid="004c0347" style:font-size-asian="11pt" style:font-size-complex="11pt"/>
    </style:style>
    <style:style style:name="P18" style:family="paragraph" style:parent-style-name="Standard">
      <style:paragraph-properties fo:text-align="justify" style:justify-single-word="false"/>
      <style:text-properties style:font-name="DejaVu Sans" fo:font-size="11pt" fo:font-style="normal" officeooo:rsid="001baa13" officeooo:paragraph-rsid="001baa13" style:font-size-asian="11pt" style:font-style-asian="normal" style:font-size-complex="11pt" style:font-style-complex="normal"/>
    </style:style>
    <style:style style:name="P19" style:family="paragraph" style:parent-style-name="Standard">
      <style:paragraph-properties fo:text-align="justify" style:justify-single-word="false"/>
      <style:text-properties style:font-name="DejaVu Sans" fo:font-size="11pt" fo:font-style="normal" officeooo:rsid="0020e78e" officeooo:paragraph-rsid="0020e78e" style:font-size-asian="11pt" style:font-style-asian="normal" style:font-size-complex="11pt" style:font-style-complex="normal"/>
    </style:style>
    <style:style style:name="P20" style:family="paragraph" style:parent-style-name="Standard">
      <style:paragraph-properties fo:text-align="justify" style:justify-single-word="false"/>
      <style:text-properties style:font-name="DejaVu Sans" fo:font-size="11pt" fo:font-style="normal" officeooo:rsid="00118788" officeooo:paragraph-rsid="0022d26c" style:font-size-asian="11pt" style:font-style-asian="normal" style:font-size-complex="11pt" style:font-style-complex="normal"/>
    </style:style>
    <style:style style:name="P21" style:family="paragraph" style:parent-style-name="Standard">
      <style:paragraph-properties fo:text-align="justify" style:justify-single-word="false"/>
      <style:text-properties style:font-name="DejaVu Sans" fo:font-size="11pt" fo:font-style="normal" officeooo:rsid="0022d26c" officeooo:paragraph-rsid="0022d26c" style:font-size-asian="11pt" style:font-style-asian="normal" style:font-size-complex="11pt" style:font-style-complex="normal"/>
    </style:style>
    <style:style style:name="P22" style:family="paragraph" style:parent-style-name="Standard">
      <style:paragraph-properties fo:text-align="justify" style:justify-single-word="false"/>
      <style:text-properties style:font-name="DejaVu Sans" fo:font-size="11pt" fo:font-style="normal" officeooo:rsid="002417d2" officeooo:paragraph-rsid="002417d2" style:font-size-asian="11pt" style:font-style-asian="normal" style:font-size-complex="11pt" style:font-style-complex="normal"/>
    </style:style>
    <style:style style:name="P23" style:family="paragraph" style:parent-style-name="Standard">
      <style:paragraph-properties fo:text-align="start" style:justify-single-word="false"/>
      <style:text-properties style:font-name="DejaVu Sans" fo:font-size="11pt" fo:font-style="normal" officeooo:rsid="0063b922" officeooo:paragraph-rsid="002619ba" style:font-size-asian="11pt" style:font-style-asian="normal" style:font-size-complex="11pt" style:font-style-complex="normal"/>
    </style:style>
    <style:style style:name="P24" style:family="paragraph" style:parent-style-name="Standard">
      <style:paragraph-properties fo:text-align="justify" style:justify-single-word="false"/>
      <style:text-properties style:font-name="DejaVu Sans" fo:font-size="11pt" fo:font-style="italic" officeooo:rsid="0020e78e" officeooo:paragraph-rsid="0020e78e" style:font-size-asian="11pt" style:font-style-asian="italic" style:font-size-complex="11pt" style:font-style-complex="italic"/>
    </style:style>
    <style:style style:name="P25" style:family="paragraph" style:parent-style-name="Standard">
      <style:paragraph-properties fo:text-align="justify" style:justify-single-word="false"/>
      <style:text-properties style:font-name="DejaVu Sans" fo:font-size="11pt" fo:font-style="italic" officeooo:rsid="0020e78e" officeooo:paragraph-rsid="003f227a" style:font-size-asian="11pt" style:font-style-asian="italic" style:font-size-complex="11pt" style:font-style-complex="italic"/>
    </style:style>
    <style:style style:name="P26" style:family="paragraph" style:parent-style-name="Standard">
      <style:paragraph-properties fo:text-align="justify" style:justify-single-word="false"/>
      <style:text-properties style:font-name="DejaVu Sans" fo:font-size="11pt" fo:font-style="italic" officeooo:rsid="0020e78e" officeooo:paragraph-rsid="002df71d" style:font-size-asian="11pt" style:font-style-asian="italic" style:font-size-complex="11pt" style:font-style-complex="italic"/>
    </style:style>
    <style:style style:name="P27" style:family="paragraph" style:parent-style-name="Standard">
      <style:paragraph-properties fo:text-align="justify" style:justify-single-word="false"/>
      <style:text-properties style:font-name="DejaVu Sans" fo:font-size="11pt" fo:font-style="italic" officeooo:rsid="0020e78e" officeooo:paragraph-rsid="00549679" style:font-size-asian="11pt" style:font-style-asian="italic" style:font-size-complex="11pt" style:font-style-complex="italic"/>
    </style:style>
    <style:style style:name="P28" style:family="paragraph" style:parent-style-name="Standard">
      <style:paragraph-properties fo:text-align="justify" style:justify-single-word="false"/>
      <style:text-properties style:font-name="DejaVu Sans" fo:font-size="11pt" fo:font-style="italic" officeooo:rsid="00118788" officeooo:paragraph-rsid="0022d26c" style:font-size-asian="11pt" style:font-style-asian="italic" style:font-size-complex="11pt" style:font-style-complex="italic"/>
    </style:style>
    <style:style style:name="P29" style:family="paragraph" style:parent-style-name="Standard">
      <style:paragraph-properties fo:text-align="justify" style:justify-single-word="false"/>
      <style:text-properties style:font-name="DejaVu Sans" fo:font-size="11pt" fo:font-style="italic" officeooo:rsid="00624551" officeooo:paragraph-rsid="002619ba" style:font-size-asian="11pt" style:font-style-asian="italic" style:font-size-complex="11pt" style:font-style-complex="italic"/>
    </style:style>
    <style:style style:name="P30" style:family="paragraph" style:parent-style-name="Standard">
      <style:paragraph-properties fo:text-align="start" style:justify-single-word="false"/>
      <style:text-properties style:font-name="DejaVu Sans" fo:font-size="11pt" fo:font-style="italic" officeooo:rsid="002619ba" officeooo:paragraph-rsid="002619ba" style:font-size-asian="11pt" style:font-style-asian="italic" style:font-size-complex="11pt" style:font-style-complex="italic"/>
    </style:style>
    <style:style style:name="P31" style:family="paragraph" style:parent-style-name="Standard" style:list-style-name="L1">
      <style:paragraph-properties fo:text-align="justify" style:justify-single-word="false"/>
      <style:text-properties style:font-name="DejaVu Sans" fo:font-size="11pt" officeooo:paragraph-rsid="0024f55a" style:font-size-asian="11pt" style:font-size-complex="11pt"/>
    </style:style>
    <style:style style:name="P32" style:family="paragraph" style:parent-style-name="Standard" style:list-style-name="L1">
      <style:paragraph-properties fo:text-align="justify" style:justify-single-word="false"/>
      <style:text-properties style:font-name="DejaVu Sans" fo:font-size="11pt" officeooo:rsid="00159bb3" officeooo:paragraph-rsid="004f8211" style:font-size-asian="11pt" style:font-size-complex="11pt"/>
    </style:style>
    <style:style style:name="P33" style:family="paragraph" style:parent-style-name="Standard" style:list-style-name="L1">
      <style:paragraph-properties fo:text-align="justify" style:justify-single-word="false"/>
      <style:text-properties style:font-name="DejaVu Sans" fo:font-size="11pt" fo:font-style="normal" officeooo:rsid="0024f55a" officeooo:paragraph-rsid="0024f55a" style:font-size-asian="11pt" style:font-style-asian="normal" style:font-size-complex="11pt" style:font-style-complex="normal"/>
    </style:style>
    <style:style style:name="T1" style:family="text">
      <style:text-properties officeooo:rsid="000222ee"/>
    </style:style>
    <style:style style:name="T2" style:family="text">
      <style:text-properties officeooo:rsid="001c4c0e"/>
    </style:style>
    <style:style style:name="T3" style:family="text">
      <style:text-properties fo:font-style="italic" style:font-style-asian="italic" style:font-style-complex="italic"/>
    </style:style>
    <style:style style:name="T4" style:family="text">
      <style:text-properties fo:font-style="italic" officeooo:rsid="000222ee" style:font-style-asian="italic" style:font-style-complex="italic"/>
    </style:style>
    <style:style style:name="T5" style:family="text">
      <style:text-properties fo:font-style="italic" officeooo:rsid="000bf565" style:font-style-asian="italic" style:font-style-complex="italic"/>
    </style:style>
    <style:style style:name="T6" style:family="text">
      <style:text-properties fo:font-style="italic" officeooo:rsid="001cf94c" style:font-style-asian="italic" style:font-style-complex="italic"/>
    </style:style>
    <style:style style:name="T7" style:family="text">
      <style:text-properties fo:font-style="italic" officeooo:rsid="001e7ece" style:font-style-asian="italic" style:font-style-complex="italic"/>
    </style:style>
    <style:style style:name="T8" style:family="text">
      <style:text-properties fo:font-style="italic" officeooo:rsid="0020e78e" style:font-style-asian="italic" style:font-style-complex="italic"/>
    </style:style>
    <style:style style:name="T9" style:family="text">
      <style:text-properties fo:font-style="italic" officeooo:rsid="002f9fbc" style:font-style-asian="italic" style:font-style-complex="italic"/>
    </style:style>
    <style:style style:name="T10" style:family="text">
      <style:text-properties fo:font-style="italic" officeooo:rsid="0022d26c" style:font-style-asian="italic" style:font-style-complex="italic"/>
    </style:style>
    <style:style style:name="T11" style:family="text">
      <style:text-properties fo:font-style="italic" officeooo:rsid="0025b526" style:font-style-asian="italic" style:font-style-complex="italic"/>
    </style:style>
    <style:style style:name="T12" style:family="text">
      <style:text-properties fo:font-style="italic" officeooo:rsid="002a182e" style:font-style-asian="italic" style:font-style-complex="italic"/>
    </style:style>
    <style:style style:name="T13" style:family="text">
      <style:text-properties fo:font-style="italic" officeooo:rsid="002c148b" style:font-style-asian="italic" style:font-style-complex="italic"/>
    </style:style>
    <style:style style:name="T14" style:family="text">
      <style:text-properties fo:font-style="normal" style:font-style-asian="normal" style:font-style-complex="normal"/>
    </style:style>
    <style:style style:name="T15" style:family="text">
      <style:text-properties fo:font-style="normal" officeooo:rsid="0038a186" style:font-style-asian="normal" style:font-style-complex="normal"/>
    </style:style>
    <style:style style:name="T16" style:family="text">
      <style:text-properties fo:font-style="normal" officeooo:rsid="00180f6d" style:font-style-asian="normal" style:font-style-complex="normal"/>
    </style:style>
    <style:style style:name="T17" style:family="text">
      <style:text-properties fo:font-style="normal" officeooo:rsid="0019ebe1" style:font-style-asian="normal" style:font-style-complex="normal"/>
    </style:style>
    <style:style style:name="T18" style:family="text">
      <style:text-properties fo:font-style="normal" officeooo:rsid="00075e71" style:font-style-asian="normal" style:font-style-complex="normal"/>
    </style:style>
    <style:style style:name="T19" style:family="text">
      <style:text-properties fo:font-style="normal" officeooo:rsid="0063b922" style:font-style-asian="normal" style:font-style-complex="normal"/>
    </style:style>
    <style:style style:name="T20" style:family="text">
      <style:text-properties fo:font-style="normal" officeooo:rsid="002619ba" style:font-style-asian="normal" style:font-style-complex="normal"/>
    </style:style>
    <style:style style:name="T21" style:family="text">
      <style:text-properties fo:font-style="normal" officeooo:rsid="00271b1d" style:font-style-asian="normal" style:font-style-complex="normal"/>
    </style:style>
    <style:style style:name="T22" style:family="text">
      <style:text-properties fo:font-style="normal" officeooo:rsid="00136ba1" style:font-style-asian="normal" style:font-style-complex="normal"/>
    </style:style>
    <style:style style:name="T23" style:family="text">
      <style:text-properties fo:font-style="normal" officeooo:rsid="002f255a" style:font-style-asian="normal" style:font-style-complex="normal"/>
    </style:style>
    <style:style style:name="T24" style:family="text">
      <style:text-properties fo:font-style="normal" officeooo:rsid="002f9fbc" style:font-style-asian="normal" style:font-style-complex="normal"/>
    </style:style>
    <style:style style:name="T25" style:family="text">
      <style:text-properties fo:font-style="normal" officeooo:rsid="0022d26c" style:font-style-asian="normal" style:font-style-complex="normal"/>
    </style:style>
    <style:style style:name="T26" style:family="text">
      <style:text-properties fo:font-style="normal" officeooo:rsid="0003cbb3" style:font-style-asian="normal" style:font-style-complex="normal"/>
    </style:style>
    <style:style style:name="T27" style:family="text">
      <style:text-properties fo:font-style="normal" officeooo:rsid="002417d2" style:font-style-asian="normal" style:font-style-complex="normal"/>
    </style:style>
    <style:style style:name="T28" style:family="text">
      <style:text-properties fo:font-style="normal" officeooo:rsid="0024f55a" style:font-style-asian="normal" style:font-style-complex="normal"/>
    </style:style>
    <style:style style:name="T29" style:family="text">
      <style:text-properties fo:font-style="normal" officeooo:rsid="0025b526" style:font-style-asian="normal" style:font-style-complex="normal"/>
    </style:style>
    <style:style style:name="T30" style:family="text">
      <style:text-properties fo:font-style="normal" officeooo:rsid="0033060a" style:font-style-asian="normal" style:font-style-complex="normal"/>
    </style:style>
    <style:style style:name="T31" style:family="text">
      <style:text-properties fo:font-style="normal" officeooo:rsid="003aea78" style:font-style-asian="normal" style:font-style-complex="normal"/>
    </style:style>
    <style:style style:name="T32" style:family="text">
      <style:text-properties fo:font-style="normal" officeooo:rsid="003c3c9b" style:font-style-asian="normal" style:font-style-complex="normal"/>
    </style:style>
    <style:style style:name="T33" style:family="text">
      <style:text-properties fo:font-style="normal" officeooo:rsid="000fd97a" style:font-style-asian="normal" style:font-style-complex="normal"/>
    </style:style>
    <style:style style:name="T34" style:family="text">
      <style:text-properties fo:font-style="normal" officeooo:rsid="00406af6" style:font-style-asian="normal" style:font-style-complex="normal"/>
    </style:style>
    <style:style style:name="T35" style:family="text">
      <style:text-properties fo:font-style="normal" officeooo:rsid="00410d17" style:font-style-asian="normal" style:font-style-complex="normal"/>
    </style:style>
    <style:style style:name="T36" style:family="text">
      <style:text-properties fo:font-style="normal" officeooo:rsid="0041d902" style:font-style-asian="normal" style:font-style-complex="normal"/>
    </style:style>
    <style:style style:name="T37" style:family="text">
      <style:text-properties fo:font-style="normal" officeooo:rsid="0042ecb9" style:font-style-asian="normal" style:font-style-complex="normal"/>
    </style:style>
    <style:style style:name="T38" style:family="text">
      <style:text-properties fo:font-style="normal" officeooo:rsid="00460a29" style:font-style-asian="normal" style:font-style-complex="normal"/>
    </style:style>
    <style:style style:name="T39" style:family="text">
      <style:text-properties fo:font-style="normal" officeooo:rsid="0034c57c" style:font-style-asian="normal" style:font-style-complex="normal"/>
    </style:style>
    <style:style style:name="T40" style:family="text">
      <style:text-properties fo:font-style="normal" officeooo:rsid="003b79da" style:font-style-asian="normal" style:font-style-complex="normal"/>
    </style:style>
    <style:style style:name="T41" style:family="text">
      <style:text-properties fo:font-style="normal" officeooo:rsid="003bd85d" style:font-style-asian="normal" style:font-style-complex="normal"/>
    </style:style>
    <style:style style:name="T42" style:family="text">
      <style:text-properties fo:font-style="normal" officeooo:rsid="004705cd" style:font-style-asian="normal" style:font-style-complex="normal"/>
    </style:style>
    <style:style style:name="T43" style:family="text">
      <style:text-properties fo:font-style="normal" officeooo:rsid="0047d5c2" style:font-style-asian="normal" style:font-style-complex="normal"/>
    </style:style>
    <style:style style:name="T44" style:family="text">
      <style:text-properties fo:font-style="normal" officeooo:rsid="004ceb28" style:font-style-asian="normal" style:font-style-complex="normal"/>
    </style:style>
    <style:style style:name="T45" style:family="text">
      <style:text-properties fo:font-style="normal" fo:font-weight="normal" officeooo:rsid="0014f096" style:font-style-asian="normal" style:font-weight-asian="normal" style:font-style-complex="normal" style:font-weight-complex="normal"/>
    </style:style>
    <style:style style:name="T46" style:family="text">
      <style:text-properties fo:font-style="normal" fo:font-weight="normal" officeooo:rsid="01270079" style:font-style-asian="normal" style:font-weight-asian="normal" style:font-style-complex="normal" style:font-weight-complex="normal"/>
    </style:style>
    <style:style style:name="T47" style:family="text">
      <style:text-properties fo:font-style="normal" fo:font-weight="normal" officeooo:rsid="00510d3d" style:font-style-asian="normal" style:font-weight-asian="normal" style:font-style-complex="normal" style:font-weight-complex="normal"/>
    </style:style>
    <style:style style:name="T48" style:family="text">
      <style:text-properties fo:font-style="normal" fo:font-weight="normal" officeooo:rsid="0051ba75" style:font-style-asian="normal" style:font-weight-asian="normal" style:font-style-complex="normal" style:font-weight-complex="normal"/>
    </style:style>
    <style:style style:name="T49" style:family="text">
      <style:text-properties officeooo:rsid="00241d50"/>
    </style:style>
    <style:style style:name="T50" style:family="text">
      <style:text-properties officeooo:rsid="00748a3a"/>
    </style:style>
    <style:style style:name="T51" style:family="text">
      <style:text-properties officeooo:rsid="0075457b"/>
    </style:style>
    <style:style style:name="T52" style:family="text">
      <style:text-properties officeooo:rsid="0077d0f5"/>
    </style:style>
    <style:style style:name="T53" style:family="text">
      <style:text-properties officeooo:rsid="0020ca71"/>
    </style:style>
    <style:style style:name="T54" style:family="text">
      <style:text-properties officeooo:rsid="000bf565"/>
    </style:style>
    <style:style style:name="T55" style:family="text">
      <style:text-properties officeooo:rsid="001e7ece"/>
    </style:style>
    <style:style style:name="T56" style:family="text">
      <style:text-properties officeooo:rsid="000aa9d4"/>
    </style:style>
    <style:style style:name="T57" style:family="text">
      <style:text-properties officeooo:rsid="00180f6d"/>
    </style:style>
    <style:style style:name="T58" style:family="text">
      <style:text-properties officeooo:rsid="00075e71"/>
    </style:style>
    <style:style style:name="T59" style:family="text">
      <style:text-properties officeooo:rsid="0025b526"/>
    </style:style>
    <style:style style:name="T60" style:family="text">
      <style:text-properties officeooo:rsid="00694194"/>
    </style:style>
    <style:style style:name="T61" style:family="text">
      <style:text-properties officeooo:rsid="00624551"/>
    </style:style>
    <style:style style:name="T62" style:family="text">
      <style:text-properties officeooo:rsid="002619ba"/>
    </style:style>
    <style:style style:name="T63" style:family="text">
      <style:text-properties officeooo:rsid="002c1c69"/>
    </style:style>
    <style:style style:name="T64" style:family="text">
      <style:text-properties officeooo:rsid="00ad2808"/>
    </style:style>
    <style:style style:name="T65" style:family="text">
      <style:text-properties officeooo:rsid="0056d6f5"/>
    </style:style>
    <style:style style:name="T66" style:family="text">
      <style:text-properties officeooo:rsid="00e680a4"/>
    </style:style>
    <style:style style:name="T67" style:family="text">
      <style:text-properties officeooo:rsid="000fd97a"/>
    </style:style>
    <style:style style:name="T68" style:family="text">
      <style:text-properties officeooo:rsid="00552c87"/>
    </style:style>
    <style:style style:name="T69" style:family="text">
      <style:text-properties officeooo:rsid="0056028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jet : <text:span text:style-name="T2">demande d’améliorations en matière de respect de la vie privée des lecteurs</text:span></text:p>
      <text:p text:style-name="P1"/>
      <text:p text:style-name="P2">Bonjour,</text:p>
      <text:p text:style-name="P2"/>
      <text:p text:style-name="P8"><text:span text:style-name="T68">Je vous ai envoyé ce courrier une première fois le 13 février 2020. Compte-tenu de son rôle de directeur de la publication, je l’avais adressé à </text:span>Eros Sana<text:span text:style-name="T68">. Il ne l’a pas récupéré (LRAR). Je vous l’envoie à nouveau sans destinataire précis dans l’espoir que quiconque puisse signer et le réceptionner. Vous pouvez remettre cet exemplaire à Eros Sana ou le lire collégialement.</text:span></text:p>
      <text:p text:style-name="P2"/>
      <text:p text:style-name="P2">---- <text:span text:style-name="T69">Début du courrier original ----</text:span></text:p>
      <text:p text:style-name="P2"/>
      <text:p text:style-name="P5">Je lis <text:span text:style-name="T3">Basta ! </text:span><text:span text:style-name="T24">avec assiduité</text:span><text:span text:style-name="T9"> </text:span><text:span text:style-name="T21">e</text:span><text:span text:style-name="T14">t je contribue à son financement par un don annuel d’un montant égal à ce qui se pratique en matière d’abonnement annuel à la presse écrite.</text:span></text:p>
      <text:p text:style-name="P18"/>
      <text:p text:style-name="P3">Je <text:span text:style-name="T1">me permets</text:span> un point de théorie <text:span text:style-name="T49">nécessaire pour comprendre la problématique que je vais soulever.</text:span></text:p>
      <text:p text:style-name="P3"><text:tab/>Tout contenu externe qui est directement affiché sur le site web de <text:span text:style-name="T6">Basta !</text:span> (c’est-à-dire qui n’est pas un lien) permet à l’éditeur <text:span text:style-name="T50">(</text:span>et à l’hébergeur<text:span text:style-name="T50">)</text:span> dudit contenu de suivre, <text:span text:style-name="T1">au fil des jours,</text:span> le <text:span text:style-name="T51">parcours</text:span> des lecteurs de <text:span text:style-name="T7">Basta !</text:span>, sur le site web de<text:span text:style-name="T4"> </text:span><text:span text:style-name="T7">Basta !</text:span> et en dehors si d’autres sites <text:span text:style-name="T52">web </text:span>ont recours à ce même contenu <text:span text:style-name="T53">(c’est le cas d’un traqueur Facebook ou d’une police de caractères hébergée par Google, l’hégémonie de ces sociétés commerciales leur permet de suivre l’activité des citoyens sur le web, de site web qui utilise leurs services en site web qui utilise leurs services)</text:span>.</text:p>
      <text:p text:style-name="P6"><text:span text:style-name="T56"><text:tab/>Ces éditeurs (et hébergeurs) récupèrent bien sûr l’adresse IP (l’identifiant technique d’un ordinateur ou d’une entité – un foyer domestique, une société commerciale, une administration, etc. – ) du lecteur de </text:span><text:span text:style-name="T7">Basta !</text:span><text:span text:style-name="T56">, mais aussi l’adresse de la page web de </text:span><text:span text:style-name="T7">Basta !</text:span><text:span text:style-name="T56"> sur laquelle il se trouve (ça se nomme « HTTP referer »), et donc quel contenu précis le lecteur est en train de lire (ha, celui-ci s’intéresse à la fausse annonce de retrait de la </text:span>GLI-F4 <text:span text:style-name="T55">puis à Blackrock puis aux assassinats de protecteurs de l’Amazonie).</text:span></text:p>
      <text:p text:style-name="P3"><text:span text:style-name="T54"><text:tab/>Ça, c’est le minimum, je passe sur les autres informations qui peuvent être récupérées à propos et à l’insu des lecteurs de </text:span><text:span text:style-name="T5">Basta !</text:span><text:span text:style-name="T54">.</text:span></text:p>
      <text:p text:style-name="P3"/>
      <text:p text:style-name="P10">On peut séparer ces contenus en différentes catégorie : traqueurs publicitaires, traqueurs de profilage / statistiques, et contenu utile mais externalisé. <text:span text:style-name="T66">Je préfère le terme de traqueur à celui de pisteur, car sa sémantique est plus proche de la vérité.</text:span></text:p>
      <text:p text:style-name="P11"/>
      <text:p text:style-name="P4"><text:span text:style-name="T8">Basta !</text:span><text:span text:style-name="T1"> n’a pas recours à la publicité, donc la première catégorie est pliée.</text:span></text:p>
      <text:p text:style-name="P4"/>
      <text:p text:style-name="P24">Basta ! <text:span text:style-name="T14">utilise deux traqueurs de profilage et de statistiques : le logiciel Matomo fourni par </text:span><text:span text:style-name="T31">son</text:span><text:span text:style-name="T14"> hébergeur, Nursit, et Google Analytics fourni par la multinationale du même nom.</text:span></text:p>
      <text:p text:style-name="P19"/>
      <text:p text:style-name="P24"><text:span text:style-name="T14">Le premier est parfaitement légitime. Le second est contestable. D’abord parce qu’il </text:span><text:span text:style-name="T32">est un</text:span><text:span text:style-name="T14"> doublon </text:span><text:span text:style-name="T32">du</text:span><text:span text:style-name="T14"> premier. Quel intérêt d’utiliser plusieurs outils qui assurent peu ou prou les mêmes fonctions ?</text:span></text:p>
      <text:p text:style-name="P19"/>
      <text:p text:style-name="P25"><text:span text:style-name="T14">Je pense que vous pouvez cesser l’utilisation de Google Analytics sans subir une quelconque perte. </text:span><text:span text:style-name="T33">Vos confrères des journaux </text:span><text:span text:style-name="T67">Reflets.info</text:span><text:span text:style-name="T33"> et </text:span><text:span text:style-name="T67">NextInpact</text:span><text:span text:style-name="T33"> l’ont fait (uniquement pour les abonnés dans le cas du second).</text:span></text:p>
      <text:p text:style-name="P28"><text:span text:style-name="T14">Venons-en à </text:span><text:span text:style-name="T15">la catégorie « </text:span><text:span text:style-name="T14">contenu utile externalisé ».</text:span></text:p>
      <text:p text:style-name="P20"/>
      <text:p text:style-name="P7"><text:span text:style-name="T25">D’une part, </text:span><text:span text:style-name="T10">Basta ! </text:span><text:span text:style-name="T25">utilise une police de caractères (</text:span><text:span text:style-name="T26">qui détermine la manière dont sont affichés les caractères des textes, en très résumé</text:span><text:span text:style-name="T25">) qui est stockée chez Google </text:span><text:soft-page-break/><text:span text:style-name="T25">(</text:span><text:span text:style-name="T14">fonts.googleapis.com</text:span><text:span text:style-name="T25">). Vous pouvez utiliser la même police en la stockant sur votre hébergement, à côté de votre SPIP, comme vous le faites des images et des documents PDF que vous mettez à disposition. Le passage de l’état actuel à l’état que je propose devrait vous prendre moins de 15 minutes de travail. </text:span><text:span text:style-name="T34">Et ça permet de ne pas communiquer à Google d’informations sur vos visiteurs (voir le paragraphe de vulgarisation ci-dessus).</text:span></text:p>
      <text:p text:style-name="P21"/>
      <text:p text:style-name="P13"><text:span text:style-name="T14">D’autre part, dans son pied de page, </text:span><text:span text:style-name="T3">Basta !</text:span><text:span text:style-name="T14"> affiche le </text:span><text:span text:style-name="T27">logo / </text:span><text:span text:style-name="T14">bouton Creative Commons. </text:span><text:span text:style-name="T27">À chaque affichage d’une page (je simplifie), ce bouton, </text:span><text:span text:style-name="T35">une simple image,</text:span><text:span text:style-name="T27"> est récupéré depuis le site web de l’organisation </text:span><text:span text:style-name="T14">Creative Commons </text:span><text:span text:style-name="T27">Corporation. Là encore, vous pouvez héberger une copie du bouton sur votre hébergement, à côté de votre SPIP, </text:span><text:span text:style-name="T36">comme vous le faites avec les images d’illustration de vos articles</text:span><text:span text:style-name="T27">. C’est parfaitement autorisé par </text:span><text:span text:style-name="T14">Creative Commons </text:span><text:span text:style-name="T27">Corporation. Là encore, cela nécessite moins de 15 minutes de travail. </text:span><text:span text:style-name="T37">Et ça permet de ne pas laisser filer des données personnes du lecteur.</text:span></text:p>
      <text:p text:style-name="P22"/>
      <text:p text:style-name="P14"><text:span text:style-name="T27">D’</text:span><text:span text:style-name="T14">une manière générale, si vous souhaitez afficher des contenus externalisés, ne les intégrez pas dans le corps de vos articles, mais pointer ces contenus avec un lien. Ainsi, seuls les lecteurs désireux d’en apprendre plus cliqueront sur le lien </text:span><text:span text:style-name="T38">et verront leurs données personnelles être communiquées à des services tiers</text:span><text:span text:style-name="T14">. Exemples :</text:span></text:p>
      <text:list xml:id="list1303115985" text:style-name="L1">
        <text:list-item>
          <text:p text:style-name="P31"><text:span text:style-name="T28">Si vous voulez partager une visualisation graphique <text:s/>(exemple : https://frama.link/b-e3c ), utilisez a minima l’</text:span><text:span text:style-name="T29">outil de cartographie</text:span><text:span text:style-name="T28"> libre et collaboratif OpenStreetMap plutôt que Google Maps (comme vous l’avez fait dans https://frama.link/b-mouvs , par exemple), mais, mieux, transformez la visualisation en une image que vous afficherez dans le corps de l’article. Si l’interactivité de la visualisation est importante, mettez un lien vers la visualisation dans le corps de l’article ;</text:span></text:p>
        </text:list-item>
        <text:list-item>
          <text:p text:style-name="P33">Si vous voulez partager une vidéo Vimeo, Youtube, autre, peu importe (exemple : https://frama.link/b-charal ), proposez un lien vers ladite vidéo, ne l’intégrez pas dans le corps de l’article ;</text:p>
        </text:list-item>
        <text:list-item>
          <text:p text:style-name="P32"><text:span text:style-name="T39">Si</text:span><text:span text:style-name="T28"> vous voulez partager un tweet, n’utilisez pas le gadget </text:span><text:span text:style-name="T40">T</text:span><text:span text:style-name="T28">witter, copiez</text:span><text:span text:style-name="T40">-</text:span><text:span text:style-name="T28">collez le texte du tweet et faites-en une citation entre de simples guillemets, comme quand vous restituez un témoignage oral. La fioriture </text:span><text:span text:style-name="T41">T</text:span><text:span text:style-name="T28">witter est inutile ;</text:span></text:p>
        </text:list-item>
      </text:list>
      <text:p text:style-name="P15"><text:span text:style-name="T28">Même raisonnement pour les autres contenus (PDF, graphique, etc.) : internalisez un maximum. Si vous n’avez pas les outils </text:span><text:span text:style-name="T42">pour ce faire</text:span><text:span text:style-name="T28">, rusez (transformer </text:span><text:span text:style-name="T43">le contenu </text:span><text:span text:style-name="T28">en image </text:span><text:span text:style-name="T43">et affichez cette image</text:span><text:span text:style-name="T28">, etc.). </text:span><text:span text:style-name="T14">Donnez au moins le choix à vos lecteurs de se faire voler leur vie privée ou non.</text:span></text:p>
      <text:p text:style-name="P19"/>
      <text:p text:style-name="P9"><text:span text:style-name="T58">Si vous ne pouvez pas vous passer de contenus externes, voici un palliatif : demander à l’hébergeur informatique de </text:span><text:span text:style-name="T11">Basta !, </text:span><text:span text:style-name="T29">Nursit</text:span><text:span text:style-name="T11">,</text:span><text:span text:style-name="T64"> de configurer le serveur web de </text:span><text:span text:style-name="T11">Basta !</text:span><text:span text:style-name="T59"> pour qu’il envoie l’entête HTTP « Referrer-Policy » (documentation : https://frama.link/rp ). Quand il récupérera une ressource externe (police de caractères stockée chez Google, vidéo Google Youtube, cartographie Google Maps, etc.) le navigateur web du lecteur de </text:span><text:span text:style-name="T11">Basta !</text:span><text:span text:style-name="T57"> n’indiquera plus sur quelle page de </text:span><text:span text:style-name="T12">Basta !</text:span><text:span text:style-name="T65">, dans quelle URL précise, il a trouvé cette ressource. Ainsi, le service externe ne saura pas quel article de </text:span><text:span text:style-name="T13">Basta !</text:span><text:span text:style-name="T57"> est lu par tel lecteur.</text:span></text:p>
      <text:p text:style-name="P26"><text:span text:style-name="T16"><text:tab/>Notons qu’il s’agit d’une mesure faible : </text:span><text:span text:style-name="T30">il y a des fuites et, </text:span><text:span text:style-name="T16">en fonction du contenu demandé et de son nom, le service externe n’a pas besoin de connaître précisément l’article lu par le lecteur de </text:span><text:span text:style-name="T63">Basta !</text:span><text:span text:style-name="T17"> pour en connaître la teneur. Bref, cette mesure est insuffisante. </text:span><text:span text:style-name="T22">Mais c’est un premier pas très facile à mettre en œuvre </text:span><text:span text:style-name="T23">(toujours moins de 15 minutes de travail)</text:span><text:span text:style-name="T22">.</text:span></text:p>
      <text:p text:style-name="P27"><text:span text:style-name="T22"><text:tab/></text:span><text:span text:style-name="T45">Notons qu</text:span><text:span text:style-name="T46">e cela peut </text:span><text:span text:style-name="T47">réduire la</text:span><text:span text:style-name="T46"> pertinence </text:span><text:span text:style-name="T48">de </text:span><text:span text:style-name="T46">vos statistiques Google Analytics</text:span><text:span text:style-name="T45">.</text:span></text:p>
      <text:p text:style-name="P16">Le respect de ma vie privée est une valeur importante. J’ai besoin de ça. <text:span text:style-name="T60">Un journalisme éthique (indépendant, militant, financement par don, etc.) ne me suffit plus.</text:span> Je n’arrive plus à lire des articles en <text:span text:style-name="T61">ayant en tête</text:span> que ma vie privée dégueule chez tout un tas <text:span text:style-name="T61">de sociétés commerciales par la faute du site web qui prétend </text:span><text:soft-page-break/><text:span text:style-name="T61">m’informer. Les protections techniques utilisables par une personne lambda sont d’illusoires passoires.</text:span></text:p>
      <text:p text:style-name="P17"><text:span text:style-name="T61"><text:tab/>Avec les journaux papier, il était inimaginable de se faire renifler le cul sans consentement par xx entités. </text:span>Le vendeur de journaux sait que j’ai acheté tel journal <text:span text:style-name="T58">papier</text:span>. Personne d’autre. <text:span text:style-name="T58">Il ne sait pas ce que j’y aie lu. Personne le sait. Ça doit rester ainsi. Le secret des lectures est aussi vital pour la démocratie que le secret du vote. Personne doit être en capacité de pouvoir un jour reprocher ses lectures à quelqu’un. Il ne peut y avoir de pensée autonome sous surveillance. La vie privée est un enjeu fort de la presse numérique, à mon avis, et il n’est pas pris au sérieux.</text:span></text:p>
      <text:p text:style-name="P12"/>
      <text:p text:style-name="P29"><text:span text:style-name="T14">J’espère que </text:span><text:span text:style-name="T62">Basta !</text:span><text:span text:style-name="T14"> fera tous les efforts possibles pour virer l</text:span><text:span text:style-name="T20">e traqueur Google Analytics </text:span><text:span text:style-name="T14">et </text:span><text:span text:style-name="T20">les</text:span><text:span text:style-name="T14"> </text:span><text:span text:style-name="T18">contenus externalisés</text:span><text:span text:style-name="T14">. </text:span><text:span text:style-name="T19">Ça serait chouette, un journal encore plus éthique </text:span><text:span text:style-name="T44">et respectueux de ses lecteurs.</text:span></text:p>
      <text:p text:style-name="P23"/>
      <text:p text:style-name="P30"><text:span text:style-name="T19">C</text:span><text:span text:style-name="T14">ordiale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Unifon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9:33:33.704469757</meta:creation-date>
    <meta:editing-duration>PT4S</meta:editing-duration>
    <meta:editing-cycles>2</meta:editing-cycles>
    <meta:generator>LibreOffice/6.1.5.2$Linux_X86_64 LibreOffice_project/10$Build-2</meta:generator>
    <dc:date>2020-04-09T19:33:34.079857700</dc:date>
    <meta:document-statistic meta:table-count="0" meta:image-count="0" meta:object-count="0" meta:page-count="3" meta:paragraph-count="29" meta:word-count="1332" meta:character-count="8069" meta:non-whitespace-character-count="6760"/>
  </office:meta>
</office:document-meta>
</file>