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03ab19"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03ab19"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0aa9d4" officeooo:paragraph-rsid="0004cc20"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aa9d4" officeooo:paragraph-rsid="0006271a"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60f6f1" officeooo:paragraph-rsid="00138701"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60f6f1" officeooo:paragraph-rsid="00442a93"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0bf565" officeooo:paragraph-rsid="0021f56b"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0bf565" officeooo:paragraph-rsid="0004cc20" style:font-size-asian="11pt" style:font-size-complex="11pt"/>
    </style:style>
    <style:style style:name="P9" style:family="paragraph" style:parent-style-name="Standard">
      <style:paragraph-properties fo:text-align="justify" style:justify-single-word="false"/>
      <style:text-properties style:font-name="DejaVu Sans" fo:font-size="11pt" officeooo:rsid="000bf565" officeooo:paragraph-rsid="00138701"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06271a" officeooo:paragraph-rsid="00074290"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0e450c" officeooo:paragraph-rsid="00074290"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074290" officeooo:paragraph-rsid="0026a354" style:font-size-asian="11pt" style:font-size-complex="11pt"/>
    </style:style>
    <style:style style:name="P13" style:family="paragraph" style:parent-style-name="Standard">
      <style:paragraph-properties fo:text-align="justify" style:justify-single-word="false"/>
      <style:text-properties style:font-name="DejaVu Sans" fo:font-size="11pt" officeooo:rsid="000fd97a" officeooo:paragraph-rsid="00074290" style:font-size-asian="11pt" style:font-size-complex="11pt"/>
    </style:style>
    <style:style style:name="P14" style:family="paragraph" style:parent-style-name="Standard">
      <style:paragraph-properties fo:text-align="justify" style:justify-single-word="false"/>
      <style:text-properties style:font-name="DejaVu Sans" fo:font-size="11pt" officeooo:paragraph-rsid="003f4fca" style:font-size-asian="11pt" style:font-size-complex="11pt"/>
    </style:style>
    <style:style style:name="P15" style:family="paragraph" style:parent-style-name="Standard">
      <style:paragraph-properties fo:text-align="justify" style:justify-single-word="false"/>
      <style:text-properties style:font-name="DejaVu Sans" fo:font-size="11pt" officeooo:paragraph-rsid="0004cc20" style:font-size-asian="11pt" style:font-size-complex="11pt"/>
    </style:style>
    <style:style style:name="P16" style:family="paragraph" style:parent-style-name="Standard">
      <style:paragraph-properties fo:text-align="justify" style:justify-single-word="false"/>
      <style:text-properties style:font-name="DejaVu Sans" fo:font-size="11pt" fo:font-style="italic" officeooo:rsid="0020e78e" officeooo:paragraph-rsid="003f4fca"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style:font-name="DejaVu Sans" fo:font-size="11pt" fo:font-style="italic" officeooo:rsid="00624551" officeooo:paragraph-rsid="00138701"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style:font-name="DejaVu Sans" fo:font-size="11pt" fo:font-style="italic" officeooo:rsid="00118788" officeooo:paragraph-rsid="000c9fcc"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style:font-name="DejaVu Sans" fo:font-size="11pt" fo:font-style="italic" officeooo:rsid="00118788" officeooo:paragraph-rsid="002b9983"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style:font-name="DejaVu Sans" fo:font-size="11pt" fo:font-style="italic" officeooo:rsid="000f2926" officeooo:paragraph-rsid="000f2926" style:font-size-asian="11pt" style:font-style-asian="italic" style:font-size-complex="11pt" style:font-style-complex="italic"/>
    </style:style>
    <style:style style:name="P21" style:family="paragraph" style:parent-style-name="Standard">
      <style:paragraph-properties fo:text-align="justify" style:justify-single-word="false"/>
      <style:text-properties style:font-name="DejaVu Sans" fo:font-size="11pt" fo:font-style="italic" officeooo:rsid="000fd845" officeooo:paragraph-rsid="000fd845"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style:font-name="DejaVu Sans" fo:font-size="11pt" fo:font-style="italic" officeooo:rsid="000fd845" officeooo:paragraph-rsid="00323dec"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DejaVu Sans" fo:font-size="11pt" fo:font-style="italic" officeooo:rsid="000fd845" officeooo:paragraph-rsid="0028a405" style:font-size-asian="11pt" style:font-style-asian="italic" style:font-size-complex="11pt" style:font-style-complex="italic"/>
    </style:style>
    <style:style style:name="P24" style:family="paragraph" style:parent-style-name="Standard">
      <style:paragraph-properties fo:text-align="justify" style:justify-single-word="false"/>
      <style:text-properties style:font-name="DejaVu Sans" fo:font-size="11pt" fo:font-style="italic" officeooo:rsid="0024f55a" officeooo:paragraph-rsid="001129e5"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DejaVu Sans" fo:font-size="11pt" fo:font-style="italic" officeooo:rsid="0041ee0b" officeooo:paragraph-rsid="0041ee0b"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style:font-name="DejaVu Sans" fo:font-size="11pt" fo:font-style="normal" officeooo:rsid="0020e78e" officeooo:paragraph-rsid="00074290"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style:font-name="DejaVu Sans" fo:font-size="11pt" fo:font-style="normal" officeooo:rsid="0020e78e" officeooo:paragraph-rsid="000c9fcc" style:font-size-asian="11pt" style:font-style-asian="normal" style:font-size-complex="11pt" style:font-style-complex="normal"/>
    </style:style>
    <style:style style:name="P28" style:family="paragraph" style:parent-style-name="Standard">
      <style:paragraph-properties fo:text-align="justify" style:justify-single-word="false"/>
      <style:text-properties style:font-name="DejaVu Sans" fo:font-size="11pt" fo:font-style="normal" officeooo:rsid="000da984" officeooo:paragraph-rsid="000c9fcc" style:font-size-asian="11pt" style:font-style-asian="normal" style:font-size-complex="11pt" style:font-style-complex="normal"/>
    </style:style>
    <style:style style:name="P29" style:family="paragraph" style:parent-style-name="Standard">
      <style:paragraph-properties fo:text-align="justify" style:justify-single-word="false"/>
      <style:text-properties style:font-name="DejaVu Sans" fo:font-size="11pt" fo:font-style="normal" officeooo:rsid="000f2926" officeooo:paragraph-rsid="000f2926" style:font-size-asian="11pt" style:font-style-asian="normal" style:font-size-complex="11pt" style:font-style-complex="normal"/>
    </style:style>
    <style:style style:name="P30" style:family="paragraph" style:parent-style-name="Standard">
      <style:paragraph-properties fo:text-align="justify" style:justify-single-word="false"/>
      <style:text-properties style:font-name="DejaVu Sans" fo:font-size="11pt" fo:font-style="normal" officeooo:rsid="0014d516" officeooo:paragraph-rsid="000fd845" style:font-size-asian="11pt" style:font-style-asian="normal" style:font-size-complex="11pt" style:font-style-complex="normal"/>
    </style:style>
    <style:style style:name="P31" style:family="paragraph" style:parent-style-name="Standard">
      <style:paragraph-properties fo:text-align="justify" style:justify-single-word="false"/>
      <style:text-properties style:font-name="DejaVu Sans" fo:font-size="11pt" fo:font-style="normal" officeooo:rsid="000fd845" officeooo:paragraph-rsid="000fd845"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style:font-name="DejaVu Sans" fo:font-size="11pt" fo:font-style="normal" officeooo:rsid="000fd845" officeooo:paragraph-rsid="0041ee0b" style:font-size-asian="11pt" style:font-style-asian="normal" style:font-size-complex="11pt" style:font-style-complex="normal"/>
    </style:style>
    <style:style style:name="P33" style:family="paragraph" style:parent-style-name="Standard">
      <style:paragraph-properties fo:text-align="justify" style:justify-single-word="false"/>
      <style:text-properties style:font-name="DejaVu Sans" fo:font-size="11pt" fo:font-style="normal" officeooo:rsid="0024f55a" officeooo:paragraph-rsid="001129e5"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DejaVu Sans" fo:font-size="11pt" fo:font-style="normal" officeooo:rsid="00126fc2" officeooo:paragraph-rsid="001129e5"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DejaVu Sans" fo:font-size="11pt" fo:font-style="normal" officeooo:rsid="00173fdd" officeooo:paragraph-rsid="00173fdd"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DejaVu Sans" officeooo:paragraph-rsid="00126fc2"/>
    </style:style>
    <style:style style:name="T1" style:family="text">
      <style:text-properties officeooo:rsid="001c4c0e"/>
    </style:style>
    <style:style style:name="T2" style:family="text">
      <style:text-properties officeooo:rsid="000aa9d4"/>
    </style:style>
    <style:style style:name="T3" style:family="text">
      <style:text-properties fo:font-style="italic" style:font-style-asian="italic" style:font-style-complex="italic"/>
    </style:style>
    <style:style style:name="T4" style:family="text">
      <style:text-properties fo:font-style="italic" officeooo:rsid="0004cc20" style:font-style-asian="italic" style:font-style-complex="italic"/>
    </style:style>
    <style:style style:name="T5" style:family="text">
      <style:text-properties fo:font-style="italic" officeooo:rsid="001e7ece" style:font-style-asian="italic" style:font-style-complex="italic"/>
    </style:style>
    <style:style style:name="T6" style:family="text">
      <style:text-properties fo:font-style="italic" officeooo:rsid="000bf565" style:font-style-asian="italic" style:font-style-complex="italic"/>
    </style:style>
    <style:style style:name="T7" style:family="text">
      <style:text-properties fo:font-style="italic" officeooo:rsid="0020e78e" style:font-style-asian="italic" style:font-style-complex="italic"/>
    </style:style>
    <style:style style:name="T8" style:family="text">
      <style:text-properties fo:font-style="italic" officeooo:rsid="0006271a" style:font-style-asian="italic" style:font-style-complex="italic"/>
    </style:style>
    <style:style style:name="T9" style:family="text">
      <style:text-properties fo:font-style="italic" officeooo:rsid="000fd97a" style:font-style-asian="italic" style:font-style-complex="italic"/>
    </style:style>
    <style:style style:name="T10" style:family="text">
      <style:text-properties fo:font-style="italic" officeooo:rsid="00074290" style:font-style-asian="italic" style:font-style-complex="italic"/>
    </style:style>
    <style:style style:name="T11" style:family="text">
      <style:text-properties officeooo:rsid="000222ee"/>
    </style:style>
    <style:style style:name="T12" style:family="text">
      <style:text-properties officeooo:rsid="0004cc20"/>
    </style:style>
    <style:style style:name="T13" style:family="text">
      <style:text-properties officeooo:rsid="00241d50"/>
    </style:style>
    <style:style style:name="T14" style:family="text">
      <style:text-properties officeooo:rsid="00748a3a"/>
    </style:style>
    <style:style style:name="T15" style:family="text">
      <style:text-properties officeooo:rsid="0075457b"/>
    </style:style>
    <style:style style:name="T16" style:family="text">
      <style:text-properties officeooo:rsid="0077d0f5"/>
    </style:style>
    <style:style style:name="T17" style:family="text">
      <style:text-properties officeooo:rsid="0020ca71"/>
    </style:style>
    <style:style style:name="T18" style:family="text">
      <style:text-properties officeooo:rsid="000bf565"/>
    </style:style>
    <style:style style:name="T19" style:family="text">
      <style:text-properties fo:font-style="normal" style:font-style-asian="normal" style:font-style-complex="normal"/>
    </style:style>
    <style:style style:name="T20" style:family="text">
      <style:text-properties fo:font-style="normal" officeooo:rsid="001e7ece" style:font-style-asian="normal" style:font-style-complex="normal"/>
    </style:style>
    <style:style style:name="T21" style:family="text">
      <style:text-properties fo:font-style="normal" officeooo:rsid="0020e78e" style:font-style-asian="normal" style:font-style-complex="normal"/>
    </style:style>
    <style:style style:name="T22" style:family="text">
      <style:text-properties fo:font-style="normal" officeooo:rsid="00074290" style:font-style-asian="normal" style:font-style-complex="normal"/>
    </style:style>
    <style:style style:name="T23" style:family="text">
      <style:text-properties fo:font-style="normal" officeooo:rsid="00cac8b6" style:font-style-asian="normal" style:font-style-complex="normal"/>
    </style:style>
    <style:style style:name="T24" style:family="text">
      <style:text-properties fo:font-style="normal" officeooo:rsid="000828eb" style:font-style-asian="normal" style:font-style-complex="normal"/>
    </style:style>
    <style:style style:name="T25" style:family="text">
      <style:text-properties fo:font-style="normal" officeooo:rsid="0038a186" style:font-style-asian="normal" style:font-style-complex="normal"/>
    </style:style>
    <style:style style:name="T26" style:family="text">
      <style:text-properties fo:font-style="normal" officeooo:rsid="0022d26c" style:font-style-asian="normal" style:font-style-complex="normal"/>
    </style:style>
    <style:style style:name="T27" style:family="text">
      <style:text-properties fo:font-style="normal" officeooo:rsid="000c9fcc" style:font-style-asian="normal" style:font-style-complex="normal"/>
    </style:style>
    <style:style style:name="T28" style:family="text">
      <style:text-properties fo:font-style="normal" officeooo:rsid="00159bb3" style:font-style-asian="normal" style:font-style-complex="normal"/>
    </style:style>
    <style:style style:name="T29" style:family="text">
      <style:text-properties fo:font-style="normal" officeooo:rsid="00180f6d" style:font-style-asian="normal" style:font-style-complex="normal"/>
    </style:style>
    <style:style style:name="T30" style:family="text">
      <style:text-properties fo:font-style="normal" officeooo:rsid="00075e71" style:font-style-asian="normal" style:font-style-complex="normal"/>
    </style:style>
    <style:style style:name="T31" style:family="text">
      <style:text-properties fo:font-style="normal" officeooo:rsid="0019ebe1" style:font-style-asian="normal" style:font-style-complex="normal"/>
    </style:style>
    <style:style style:name="T32" style:family="text">
      <style:text-properties fo:font-style="normal" officeooo:rsid="00136ba1" style:font-style-asian="normal" style:font-style-complex="normal"/>
    </style:style>
    <style:style style:name="T33" style:family="text">
      <style:text-properties fo:font-style="normal" officeooo:rsid="002619ba" style:font-style-asian="normal" style:font-style-complex="normal"/>
    </style:style>
    <style:style style:name="T34" style:family="text">
      <style:text-properties fo:font-style="normal" officeooo:rsid="0063b922" style:font-style-asian="normal" style:font-style-complex="normal"/>
    </style:style>
    <style:style style:name="T35" style:family="text">
      <style:text-properties fo:font-style="normal" officeooo:rsid="00138701" style:font-style-asian="normal" style:font-style-complex="normal"/>
    </style:style>
    <style:style style:name="T36" style:family="text">
      <style:text-properties fo:font-style="normal" officeooo:rsid="0015d72f" style:font-style-asian="normal" style:font-style-complex="normal"/>
    </style:style>
    <style:style style:name="T37" style:family="text">
      <style:text-properties fo:font-style="normal" officeooo:rsid="0003cbb3" style:font-style-asian="normal" style:font-style-complex="normal"/>
    </style:style>
    <style:style style:name="T38" style:family="text">
      <style:text-properties fo:font-style="normal" officeooo:rsid="000da984" style:font-style-asian="normal" style:font-style-complex="normal"/>
    </style:style>
    <style:style style:name="T39" style:family="text">
      <style:text-properties fo:font-style="normal" officeooo:rsid="001522c9" style:font-style-asian="normal" style:font-style-complex="normal"/>
    </style:style>
    <style:style style:name="T40" style:family="text">
      <style:text-properties fo:font-style="normal" officeooo:rsid="0014d516" style:font-style-asian="normal" style:font-style-complex="normal"/>
    </style:style>
    <style:style style:name="T41" style:family="text">
      <style:text-properties fo:font-style="normal" officeooo:rsid="004c9246" style:font-style-asian="normal" style:font-style-complex="normal"/>
    </style:style>
    <style:style style:name="T42" style:family="text">
      <style:text-properties fo:font-style="normal" officeooo:rsid="004ac804" style:font-style-asian="normal" style:font-style-complex="normal"/>
    </style:style>
    <style:style style:name="T43" style:family="text">
      <style:text-properties fo:font-style="normal" officeooo:rsid="00a6210c" style:font-style-asian="normal" style:font-style-complex="normal"/>
    </style:style>
    <style:style style:name="T44" style:family="text">
      <style:text-properties fo:font-style="normal" officeooo:rsid="0013544f" style:font-style-asian="normal" style:font-style-complex="normal"/>
    </style:style>
    <style:style style:name="T45" style:family="text">
      <style:text-properties fo:font-style="normal" officeooo:rsid="001129e5" style:font-style-asian="normal" style:font-style-complex="normal"/>
    </style:style>
    <style:style style:name="T46" style:family="text">
      <style:text-properties fo:font-style="normal" officeooo:rsid="00126fc2" style:font-style-asian="normal" style:font-style-complex="normal"/>
    </style:style>
    <style:style style:name="T47" style:family="text">
      <style:text-properties fo:font-style="normal" officeooo:rsid="001a5c00" style:font-style-asian="normal" style:font-style-complex="normal"/>
    </style:style>
    <style:style style:name="T48" style:family="text">
      <style:text-properties fo:font-style="normal" officeooo:rsid="001bc75a" style:font-style-asian="normal" style:font-style-complex="normal"/>
    </style:style>
    <style:style style:name="T49" style:family="text">
      <style:text-properties fo:font-style="normal" officeooo:rsid="001da07e" style:font-style-asian="normal" style:font-style-complex="normal"/>
    </style:style>
    <style:style style:name="T50" style:family="text">
      <style:text-properties fo:font-style="normal" officeooo:rsid="00231b6d" style:font-style-asian="normal" style:font-style-complex="normal"/>
    </style:style>
    <style:style style:name="T51" style:family="text">
      <style:text-properties fo:font-style="normal" officeooo:rsid="00ff2dde" style:font-style-asian="normal" style:font-style-complex="normal"/>
    </style:style>
    <style:style style:name="T52" style:family="text">
      <style:text-properties fo:font-style="normal" officeooo:rsid="00274b65" style:font-style-asian="normal" style:font-style-complex="normal"/>
    </style:style>
    <style:style style:name="T53" style:family="text">
      <style:text-properties fo:font-style="normal" officeooo:rsid="002804ed" style:font-style-asian="normal" style:font-style-complex="normal"/>
    </style:style>
    <style:style style:name="T54" style:family="text">
      <style:text-properties fo:font-style="normal" officeooo:rsid="002872ed" style:font-style-asian="normal" style:font-style-complex="normal"/>
    </style:style>
    <style:style style:name="T55" style:family="text">
      <style:text-properties fo:font-style="normal" officeooo:rsid="00406af6" style:font-style-asian="normal" style:font-style-complex="normal"/>
    </style:style>
    <style:style style:name="T56" style:family="text">
      <style:text-properties fo:font-style="normal" officeooo:rsid="00299f86" style:font-style-asian="normal" style:font-style-complex="normal"/>
    </style:style>
    <style:style style:name="T57" style:family="text">
      <style:text-properties fo:font-style="normal" officeooo:rsid="002bb6bc" style:font-style-asian="normal" style:font-style-complex="normal"/>
    </style:style>
    <style:style style:name="T58" style:family="text">
      <style:text-properties fo:font-style="normal" officeooo:rsid="002d037a" style:font-style-asian="normal" style:font-style-complex="normal"/>
    </style:style>
    <style:style style:name="T59" style:family="text">
      <style:text-properties fo:font-style="normal" officeooo:rsid="002ef08e" style:font-style-asian="normal" style:font-style-complex="normal"/>
    </style:style>
    <style:style style:name="T60" style:family="text">
      <style:text-properties fo:font-style="normal" officeooo:rsid="0030260a" style:font-style-asian="normal" style:font-style-complex="normal"/>
    </style:style>
    <style:style style:name="T61" style:family="text">
      <style:text-properties fo:font-style="normal" officeooo:rsid="003047ba" style:font-style-asian="normal" style:font-style-complex="normal"/>
    </style:style>
    <style:style style:name="T62" style:family="text">
      <style:text-properties fo:font-style="normal" officeooo:rsid="01087a4d" style:font-style-asian="normal" style:font-style-complex="normal"/>
    </style:style>
    <style:style style:name="T63" style:family="text">
      <style:text-properties fo:font-style="normal" officeooo:rsid="00323dec" style:font-style-asian="normal" style:font-style-complex="normal"/>
    </style:style>
    <style:style style:name="T64" style:family="text">
      <style:text-properties fo:font-style="normal" officeooo:rsid="0033cc75" style:font-style-asian="normal" style:font-style-complex="normal"/>
    </style:style>
    <style:style style:name="T65" style:family="text">
      <style:text-properties fo:font-style="normal" officeooo:rsid="0039c53a" style:font-style-asian="normal" style:font-style-complex="normal"/>
    </style:style>
    <style:style style:name="T66" style:family="text">
      <style:text-properties fo:font-style="normal" officeooo:rsid="003b01f8" style:font-style-asian="normal" style:font-style-complex="normal"/>
    </style:style>
    <style:style style:name="T67" style:family="text">
      <style:text-properties fo:font-style="normal" officeooo:rsid="003c0aca" style:font-style-asian="normal" style:font-style-complex="normal"/>
    </style:style>
    <style:style style:name="T68" style:family="text">
      <style:text-properties fo:font-style="normal" officeooo:rsid="003d38aa" style:font-style-asian="normal" style:font-style-complex="normal"/>
    </style:style>
    <style:style style:name="T69" style:family="text">
      <style:text-properties fo:font-style="normal" officeooo:rsid="0042f63c" style:font-style-asian="normal" style:font-style-complex="normal"/>
    </style:style>
    <style:style style:name="T70" style:family="text">
      <style:text-properties fo:font-style="normal" officeooo:rsid="0040ce3e" style:font-style-asian="normal" style:font-style-complex="normal"/>
    </style:style>
    <style:style style:name="T71" style:family="text">
      <style:text-properties fo:font-style="normal" officeooo:rsid="0042a8c2" style:font-style-asian="normal" style:font-style-complex="normal"/>
    </style:style>
    <style:style style:name="T72" style:family="text">
      <style:text-properties fo:font-style="normal" officeooo:rsid="0045d80b" style:font-style-asian="normal" style:font-style-complex="normal"/>
    </style:style>
    <style:style style:name="T73" style:family="text">
      <style:text-properties fo:font-style="normal" fo:font-weight="normal" officeooo:rsid="0014f096" style:font-style-asian="normal" style:font-weight-asian="normal" style:font-style-complex="normal" style:font-weight-complex="normal"/>
    </style:style>
    <style:style style:name="T74" style:family="text">
      <style:text-properties fo:font-style="normal" fo:font-weight="normal" officeooo:rsid="01270079" style:font-style-asian="normal" style:font-weight-asian="normal" style:font-style-complex="normal" style:font-weight-complex="normal"/>
    </style:style>
    <style:style style:name="T75" style:family="text">
      <style:text-properties fo:font-style="normal" fo:font-weight="normal" officeooo:rsid="00510d3d" style:font-style-asian="normal" style:font-weight-asian="normal" style:font-style-complex="normal" style:font-weight-complex="normal"/>
    </style:style>
    <style:style style:name="T76" style:family="text">
      <style:text-properties fo:font-style="normal" fo:font-weight="normal" officeooo:rsid="0051ba75" style:font-style-asian="normal" style:font-weight-asian="normal" style:font-style-complex="normal" style:font-weight-complex="normal"/>
    </style:style>
    <style:style style:name="T77" style:family="text">
      <style:text-properties officeooo:rsid="00074290"/>
    </style:style>
    <style:style style:name="T78" style:family="text">
      <style:text-properties officeooo:rsid="000fd97a"/>
    </style:style>
    <style:style style:name="T79" style:family="text">
      <style:text-properties officeooo:rsid="000f2926"/>
    </style:style>
    <style:style style:name="T80" style:family="text">
      <style:text-properties officeooo:rsid="00075e71"/>
    </style:style>
    <style:style style:name="T81" style:family="text">
      <style:text-properties officeooo:rsid="00136ba1"/>
    </style:style>
    <style:style style:name="T82" style:family="text">
      <style:text-properties officeooo:rsid="00694194"/>
    </style:style>
    <style:style style:name="T83" style:family="text">
      <style:text-properties officeooo:rsid="00624551"/>
    </style:style>
    <style:style style:name="T84" style:family="text">
      <style:text-properties officeooo:rsid="00138701"/>
    </style:style>
    <style:style style:name="T85" style:family="text">
      <style:text-properties fo:font-size="11pt" officeooo:rsid="00075e71" style:font-size-asian="11pt" style:font-size-complex="11pt"/>
    </style:style>
    <style:style style:name="T86" style:family="text">
      <style:text-properties fo:font-size="11pt" officeooo:rsid="0025b526" style:font-size-asian="11pt" style:font-size-complex="11pt"/>
    </style:style>
    <style:style style:name="T87" style:family="text">
      <style:text-properties fo:font-size="11pt" officeooo:rsid="00ad2808" style:font-size-asian="11pt" style:font-size-complex="11pt"/>
    </style:style>
    <style:style style:name="T88" style:family="text">
      <style:text-properties fo:font-size="11pt" officeooo:rsid="00180f6d" style:font-size-asian="11pt" style:font-size-complex="11pt"/>
    </style:style>
    <style:style style:name="T89" style:family="text">
      <style:text-properties fo:font-size="11pt" officeooo:rsid="00126fc2" style:font-size-asian="11pt" style:font-size-complex="11pt"/>
    </style:style>
    <style:style style:name="T90" style:family="text">
      <style:text-properties fo:font-size="11pt" officeooo:rsid="0013544f" style:font-size-asian="11pt" style:font-size-complex="11pt"/>
    </style:style>
    <style:style style:name="T91" style:family="text">
      <style:text-properties fo:font-size="11pt" officeooo:rsid="00549095" style:font-size-asian="11pt" style:font-size-complex="11pt"/>
    </style:style>
    <style:style style:name="T92" style:family="text">
      <style:text-properties fo:font-size="11pt" officeooo:rsid="0056d6f5" style:font-size-asian="11pt" style:font-size-complex="11pt"/>
    </style:style>
    <style:style style:name="T93" style:family="text">
      <style:text-properties fo:font-size="11pt" officeooo:rsid="0058c16d" style:font-size-asian="11pt" style:font-size-complex="11pt"/>
    </style:style>
    <style:style style:name="T94" style:family="text">
      <style:text-properties fo:font-size="11pt" officeooo:rsid="003de758" style:font-size-asian="11pt" style:font-size-complex="11pt"/>
    </style:style>
    <style:style style:name="T95" style:family="text">
      <style:text-properties fo:font-size="11pt" officeooo:rsid="003dee65" style:font-size-asian="11pt" style:font-size-complex="11pt"/>
    </style:style>
    <style:style style:name="T96" style:family="text">
      <style:text-properties fo:font-size="11pt" fo:font-style="italic" officeooo:rsid="0025b526" style:font-size-asian="11pt" style:font-style-asian="italic" style:font-size-complex="11pt" style:font-style-complex="italic"/>
    </style:style>
    <style:style style:name="T97" style:family="text">
      <style:text-properties fo:font-size="11pt" fo:font-style="italic" officeooo:rsid="0013544f" style:font-size-asian="11pt" style:font-style-asian="italic" style:font-size-complex="11pt" style:font-style-complex="italic"/>
    </style:style>
    <style:style style:name="T98" style:family="text">
      <style:text-properties fo:font-size="11pt" fo:font-style="italic" officeooo:rsid="0019a24d" style:font-size-asian="11pt" style:font-style-asian="italic" style:font-size-complex="11pt" style:font-style-complex="italic"/>
    </style:style>
    <style:style style:name="T99" style:family="text">
      <style:text-properties fo:font-size="11pt" fo:font-style="italic" officeooo:rsid="003de758" style:font-size-asian="11pt" style:font-style-asian="italic" style:font-size-complex="11pt" style:font-style-complex="italic"/>
    </style:style>
    <style:style style:name="T100" style:family="text">
      <style:text-properties fo:font-size="11pt" fo:font-style="normal" officeooo:rsid="00126fc2" style:font-size-asian="11pt" style:font-style-asian="normal" style:font-size-complex="11pt" style:font-style-complex="normal"/>
    </style:style>
    <style:style style:name="T101" style:family="text">
      <style:text-properties fo:font-size="11pt" fo:font-style="normal" officeooo:rsid="003de758" style:font-size-asian="11pt" style:font-style-asian="normal" style:font-size-complex="11pt" style:font-style-complex="normal"/>
    </style:style>
    <style:style style:name="T102" style:family="text">
      <style:text-properties officeooo:rsid="00e680a4"/>
    </style:style>
    <style:style style:name="T103" style:family="text">
      <style:text-properties officeooo:rsid="0042a8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1">demande d’améliorations en matière de respect de la vie privée des lecteurs</text:span></text:p>
      <text:p text:style-name="P1"/>
      <text:p text:style-name="P2">Bonjour,</text:p>
      <text:p text:style-name="P2"/>
      <text:p text:style-name="P3">J’étais abonné <text:span text:style-name="T12">à </text:span><text:span text:style-name="T4">Arrêt sur images</text:span><text:span text:style-name="T12">.</text:span></text:p>
      <text:p text:style-name="P3"/>
      <text:p text:style-name="P3">Je <text:span text:style-name="T11">me permets</text:span> un point de théorie <text:span text:style-name="T13">nécessaire pour comprendre la problématique que je vais soulever.</text:span></text:p>
      <text:p text:style-name="P3"><text:tab/>Tout contenu externe qui est directement affiché sur le site web d<text:span text:style-name="T19">’</text:span><text:span text:style-name="T4">ASI</text:span> (c’est-à-dire qui n’est pas un lien) permet à l’éditeur <text:span text:style-name="T14">(</text:span>et à l’hébergeur<text:span text:style-name="T14">)</text:span> dudit contenu de suivre, <text:span text:style-name="T11">au fil des jours,</text:span> le <text:span text:style-name="T15">parcours</text:span> des lecteurs d’<text:span text:style-name="T4">ASI</text:span> sur le site web d<text:span text:style-name="T5">’</text:span><text:span text:style-name="T4">ASI</text:span> et en dehors si d’autres sites <text:span text:style-name="T16">web </text:span>ont recours à ce même contenu <text:span text:style-name="T17">(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15"><text:span text:style-name="T2"><text:tab/>Ces éditeurs (et hébergeurs) récupèrent bien sûr l’adresse IP (l’identifiant technique d’un ordinateur ou d’une entité – un foyer domestique, une société commerciale, une administration, etc. – ) du lecteur d</text:span><text:span text:style-name="T20">’</text:span><text:span text:style-name="T4">ASI</text:span><text:span text:style-name="T2">, mais aussi l’adresse de la page web d</text:span><text:span text:style-name="T20">’</text:span><text:span text:style-name="T4">ASI</text:span><text:span text:style-name="T2"> sur laquelle il se trouve (ça se nomme « HTTP referer »), et donc quel contenu précis le lecteur est en train de lire (ha, celui-ci s’intéresse à Charonne puis au coup de com’ autour de la fin de la GLI-F4 puis au vrai-faux OFCE/Le Maire).</text:span></text:p>
      <text:p text:style-name="P3"><text:span text:style-name="T18"><text:tab/>Ça, c’est le minimum, je passe sur les autres informations qui peuvent être récupérées à propos et à l’insu des lecteurs d’</text:span><text:span text:style-name="T6">ASI</text:span><text:span text:style-name="T18">.</text:span></text:p>
      <text:p text:style-name="P3"/>
      <text:p text:style-name="P7">On peut séparer ces contenus en différentes catégorie : traqueurs publicitaires, traqueurs de profilage / statistiques, et contenu utile mais externalisé. <text:span text:style-name="T102">Je préfère le terme de traqueur à celui de pisteur, car sa sémantique est plus proche de la vérité.</text:span></text:p>
      <text:p text:style-name="P8"/>
      <text:p text:style-name="P4"><text:span text:style-name="T8">Arrêt sur image</text:span><text:span text:style-name="T11"> n’a pas recours à la publicité, donc la première catégorie est pliée.</text:span></text:p>
      <text:p text:style-name="P4"/>
      <text:p text:style-name="P10"><text:span text:style-name="T3">ASI</text:span> <text:span text:style-name="T21">utilise </text:span><text:span text:style-name="T22">un</text:span><text:span text:style-name="T21"> </text:span><text:span text:style-name="T50">seul </text:span><text:span text:style-name="T21">traqueur de profilage et de statistiques : Google Analytics fourni par la multinationale du même nom.</text:span></text:p>
      <text:p text:style-name="P26"/>
      <text:p text:style-name="P11"><text:span text:style-name="T77">Q</text:span>uel est l’intérêt d’établir des statistiques sur les lecteurs ? À mes yeux, le nombre d’abonnements est l’indicateur-clé d’un journal payant et il se suffit à lui-même. À quoi bon calculer <text:span text:style-name="T77">d’autres statistiques (nombre de visites, de visiteurs)</text:span> ?!</text:p>
      <text:p text:style-name="P11"><text:tab/>1) Détecter les fraudeurs qui mutualisent un abonnement ? Quelle importance cela a-t-il ? Quel impact sur le chiffre d’affaires cela représente-t-il ?</text:p>
      <text:p text:style-name="P26"><text:tab/>2) Adapter la ligne éditoriale en fonction des articles les plus lus ? Le but d’un journal n’est pas de contenter ses lecteurs, mais de les surprendre, de leur ouvrir l’esprit avec des sujets auxquels ils ne s’attendent pas.</text:p>
      <text:p text:style-name="P12"><text:span text:style-name="T21">À </text:span><text:span text:style-name="T19">quoi bon connaître le nombre d’abonnés mobiles / fixes </text:span><text:span text:style-name="T51">et certains paramètres techniques des ordinateurs des lecteurs</text:span><text:span text:style-name="T19"> ? Si c’est vraiment important pour adapter le comportement du site, il suffit de demander cette information aux lecteurs en leur laissant le choix de ne pas répondre. Même chose pour les autres informations récoltées par Google Analytics : elles me semblent futiles, mais si elles sont vraiment importantes, demandez-les et acceptez qu’on ne vous réponde pas.</text:span></text:p>
      <text:p text:style-name="P26"/>
      <text:p text:style-name="P11">Je pense <text:span text:style-name="T78">vraiment</text:span> que <text:span text:style-name="T10">Arrêt sur image</text:span> peut virer <text:span text:style-name="T77">le traqueur Google Analytics sans trop d’effort et sans subir une quelconque perte. Vos confrères des journaux </text:span><text:span text:style-name="T9">Reflets.info</text:span><text:span text:style-name="T78"> et </text:span><text:span text:style-name="T9">NextInpact</text:span><text:span text:style-name="T78"> l’ont fait (uniquement pour les abonnés dans le cas du second).</text:span></text:p>
      <text:p text:style-name="P13"><text:span text:style-name="T21"><text:tab/>Au pire, si vous voulez vraiment établir des statistiques sur vos lecteurs </text:span><text:span text:style-name="T22">en conserv</text:span><text:span text:style-name="T24">ant</text:span><text:span text:style-name="T22"> le même niveau de service</text:span><text:span text:style-name="T21">, faites-le en interne, sans recourir à des services tiers </text:span><text:span text:style-name="T52">(Google Analytics) </text:span><text:span text:style-name="T21">qui fliquent les </text:span><text:span text:style-name="T23">lecteurs</text:span><text:span text:style-name="T21">. C’est possible avec le logiciel </text:span><text:soft-page-break/><text:span text:style-name="T21">Matomo, par exemple. Là encore, vos confrères de </text:span><text:span text:style-name="T7">Reflets.info</text:span><text:span text:style-name="T21"> ont déjà la configuration informatique qui fonctionne.</text:span></text:p>
      <text:p text:style-name="P26"/>
      <text:p text:style-name="P18"><text:span text:style-name="T21">Venons-en à </text:span><text:span text:style-name="T25">la catégorie « </text:span><text:span text:style-name="T21">contenu utile externalisé ».</text:span></text:p>
      <text:p text:style-name="P27"/>
      <text:p text:style-name="P19"><text:span text:style-name="T79">Arrêt sur image </text:span><text:span text:style-name="T26">utilise </text:span><text:span text:style-name="T27">des</text:span><text:span text:style-name="T26"> police</text:span><text:span text:style-name="T27">s</text:span><text:span text:style-name="T26"> de caractères (</text:span><text:span text:style-name="T37">qui détermine</text:span><text:span text:style-name="T27">nt</text:span><text:span text:style-name="T37"> la manière dont sont affichés les caractères des textes, en très résumé</text:span><text:span text:style-name="T26">) qui </text:span><text:span text:style-name="T38">sont</text:span><text:span text:style-name="T26"> stockée</text:span><text:span text:style-name="T38">s</text:span><text:span text:style-name="T26"> chez Google (</text:span><text:span text:style-name="T21">fonts.</text:span><text:span text:style-name="T38">gstatic</text:span><text:span text:style-name="T21">.com</text:span><text:span text:style-name="T26">). Vous pouvez utiliser l</text:span><text:span text:style-name="T38">es </text:span><text:span text:style-name="T26">même</text:span><text:span text:style-name="T38">s</text:span><text:span text:style-name="T26"> police</text:span><text:span text:style-name="T38">s</text:span><text:span text:style-name="T26"> en l</text:span><text:span text:style-name="T47">es </text:span><text:span text:style-name="T26">stockant sur votre hébergement, à côté de votre </text:span><text:span text:style-name="T38">site web, </text:span><text:span text:style-name="T53">comme vous le faites avec les images d’illustration</text:span><text:span text:style-name="T26">. Le passage de l’état actuel à l’état que je propose devrait vous prendre moins de 15 minutes de travail </text:span><text:span text:style-name="T38">et retire une dépendance à Google et un traqueur, </text:span><text:span text:style-name="T54">ce qui</text:span><text:span text:style-name="T55"> permet de ne pas communiquer à Google d’informations sur vos visiteurs (voir le paragraphe de vulgarisation ci-dessus).</text:span></text:p>
      <text:p text:style-name="P28"/>
      <text:p text:style-name="P20"><text:span text:style-name="T38">S</text:span><text:span text:style-name="T19">ur sa page d’accueil, ASI affiche vos tweets (Daniel S.). Encore une requête vers Twitter </text:span><text:span text:style-name="T56">et des données personnelles de visiteurs qui partent vers Twitter</text:span><text:span text:style-name="T19">. </text:span><text:span text:style-name="T39">Ce contenu</text:span><text:span text:style-name="T35"> me semble futile, mais s’</text:span><text:span text:style-name="T57">il est</text:span><text:span text:style-name="T35"> important pour vous, r</text:span><text:span text:style-name="T19">emplace</text:span><text:span text:style-name="T35">z</text:span><text:span text:style-name="T19"> ce gadget (widget) Twitter par un lien vers </text:span><text:span text:style-name="T58">votre</text:span><text:span text:style-name="T19"> compte Twitter. Les abonnés intéressés cliqueront d’eux-mêmes. Si vous voulez vraiment conserver l’affichage des tweets </text:span><text:span text:style-name="T72">sous la forme actuelle</text:span><text:span text:style-name="T19">, utilisez l’API de Twitter pour récupérer les tweets du côté du site web ASI et les afficher vous-même. Ainsi, les abonnés verront les tweets sans être fliqués </text:span><text:span text:style-name="T59">par Twitter</text:span><text:span text:style-name="T19">.</text:span></text:p>
      <text:p text:style-name="P29"/>
      <text:p text:style-name="P21"><text:span text:style-name="T19">Sur toutes vos pages, vous chargez des scripts en provenance de Dailymotion, Vimeo et Youtube. Même sur les pages qui ne comportent pas de vidéos. Si vous les jugez nécessaires (</text:span><text:span text:style-name="T60">pour ma part, </text:span><text:span text:style-name="T19">j</text:span><text:span text:style-name="T60">e</text:span><text:span text:style-name="T19"> doute </text:span><text:span text:style-name="T60">de leur petinence</text:span><text:span text:style-name="T19">), chargez le script adéquat uniquement sur les pages qui comportent </text:span><text:span text:style-name="T61">au moins une</text:span><text:span text:style-name="T19"> vidéo de l’hébergeur en question (chargez le script Youtube si vous affichez une vidéo Youtube, chargez le script Vimeo si vous affichez une vidéo Vimeo). Alors, oui, ça demande un certain développement informatique, mais l’on ne doit pas excéder la journée de travail. Et, au moins, ces plateformes de vidéo ne suivront plus les abonnés d’</text:span>ASI<text:span text:style-name="T19"> sur toutes les pages, dévoilant ainsi leurs lectures, leurs intérêts, etc.</text:span></text:p>
      <text:p text:style-name="P30"/>
      <text:p text:style-name="P22"><text:span text:style-name="T19">De même, quand vous intégrez une vidéo,</text:span><text:span text:style-name="T40"> vous utilisez également les services de la société </text:span><text:span text:style-name="T41">commerciale</text:span><text:span text:style-name="T40"> </text:span><text:span text:style-name="T42">e</text:span><text:span text:style-name="T40">mbed.ly qui propose de « grow your audience ». </text:span><text:span text:style-name="T62">Encore une fois, je</text:span><text:span text:style-name="T40"> n’en vois pas l’intérêt </text:span><text:span text:style-name="T43">pour un journal payant et cela informe embed.ly des lectures des abonnés. </text:span><text:span text:style-name="T19">D’un point de vue technique, les plateformes de vidéo sus-citées ont déjà l’infrastructure technique nécessaire pour survivre aux abonnés d’</text:span>ASI<text:span text:style-name="T19">, pas besoin d’ajouter un intermédiaire </text:span><text:span text:style-name="T63">qui fait double emploi.</text:span></text:p>
      <text:p text:style-name="P31"/>
      <text:p text:style-name="P21"><text:span text:style-name="T19">Pour </text:span><text:span text:style-name="T64">la</text:span><text:span text:style-name="T19"> diffusion </text:span><text:span text:style-name="T64">de</text:span><text:span text:style-name="T19"> vos émissions, </text:span><text:span text:style-name="T28">vous pou</text:span><text:span text:style-name="T19">vez</text:span><text:span text:style-name="T28"> envisager de remplacer </text:span><text:span text:style-name="T19">Vimeo</text:span><text:span text:style-name="T28"> par PeerTube (https://joinpeertube.org/ ). </text:span><text:span text:style-name="T19">Vos </text:span><text:span text:style-name="T48">confrères</text:span><text:span text:style-name="T19"> de </text:span>Thinkerview<text:span text:style-name="T19"> l’ont fait.</text:span></text:p>
      <text:p text:style-name="P32"/>
      <text:p text:style-name="P25"><text:span text:style-name="T19">Internalisez au maximum les contenus que vous utilisez (images, vidéos, document PDF, visualisation graphique, etc.), c’est-à-dire stockez-les sur votre site web, sur votre hébergement, </text:span><text:span text:style-name="T71">sans dépendance à un acteur extérieur à </text:span><text:span text:style-name="T103">Arrêt sur image</text:span><text:span text:style-name="T71">.</text:span></text:p>
      <text:p text:style-name="P23"><text:span text:style-name="T19">Néanmoins, en tant que critique média, vous avez besoin </text:span><text:span text:style-name="T65">d’afficher,</text:span><text:span text:style-name="T19"> dans le corps de vos articles, les contenus vidéos d’autrui. Soit vous les importez au préalable sur PeerTube et ça consomme du temps de travail </text:span><text:span text:style-name="T66">pas forcément rentabilisé</text:span><text:span text:style-name="T19">, soit, vous n’intégrez plus les vidéos dans le corps de vos articles, vous contentant </text:span><text:span text:style-name="T67">de pointer la vidéo avec un lien dans le corps de l’article</text:span><text:span text:style-name="T19">. L’abonné qui le souhaite cliquera sur le lien et ira voir le contenu. </text:span><text:span text:style-name="T44">Donnez le choix aux abonnés de se faire voler ou non leur vie privée en vous lisant.</text:span></text:p>
      <text:p text:style-name="P33"/>
      <text:p text:style-name="P24"><text:span text:style-name="T19">C</text:span><text:span text:style-name="T45">e dernier point est valable pour tous les contenus </text:span><text:span text:style-name="T19">externalisés </text:span><text:span text:style-name="T45">que vous souhaitez montrer à vos abonnés (document PDF, tweet, visualisation graphique, etc.) :</text:span><text:span text:style-name="T19"> ne les </text:span><text:soft-page-break/><text:span text:style-name="T19">intégrez pas dans le corps de vos articles, mais pointer ces contenus avec un lien. </text:span><text:span text:style-name="T45">Pour un tweet, par exemple, citez-le de la même manière que vous citeriez une déclaration orale : sans utiliser le gadget Twitter, sans fioriture, juste entre des guillemets. </text:span><text:span text:style-name="T46">Si un lien vous semble trop austère, rusez : transformez le contenu en image hébergé</text:span><text:span text:style-name="T68">e</text:span><text:span text:style-name="T46"> à côté de votre site web, par exemple.</text:span></text:p>
      <text:p text:style-name="P34"/>
      <text:p text:style-name="P36"><text:span text:style-name="T85">Si vous ne pouvez pas vous passer de </text:span><text:span text:style-name="T86">contenus</text:span><text:span text:style-name="T85"> externes, voici un palliatif : </text:span><text:span text:style-name="T86">demander </text:span><text:span text:style-name="T94">au service informatique d’</text:span><text:span text:style-name="T99">Arrêt sur image</text:span><text:span text:style-name="T96"> </text:span><text:span text:style-name="T101">et/ou à votre hébergeur informatique, </text:span><text:span text:style-name="T100">r3zo</text:span><text:span text:style-name="T96">,</text:span><text:span text:style-name="T87"> de</text:span><text:span text:style-name="T88"> configurer le </text:span><text:span text:style-name="T86">serveur web</text:span><text:span text:style-name="T88"> d’</text:span><text:span text:style-name="T89">ASI</text:span><text:span text:style-name="T86"> </text:span><text:span text:style-name="T88">pour qu’il envoie l’entête HTTP « Referrer-Policy » (documentation </text:span><text:span text:style-name="T89">technique</text:span><text:span text:style-name="T88"> : </text:span><text:span text:style-name="T85">https://frama.link/rp </text:span><text:span text:style-name="T88">). Quand il récupérera une ressource externe (</text:span><text:span text:style-name="T85">police de caractères stockée chez </text:span><text:span text:style-name="T86">Google</text:span><text:span text:style-name="T85">, </text:span><text:span text:style-name="T95">gadget Twitter, </text:span><text:span text:style-name="T88">vidéo </text:span><text:span text:style-name="T90">G</text:span><text:span text:style-name="T91">oogle </text:span><text:span text:style-name="T90">Y</text:span><text:span text:style-name="T88">outube </text:span><text:span text:style-name="T90">ou Vimeo ou…, etc.</text:span><text:span text:style-name="T88">) le navigateur web du lecteur d</text:span><text:span text:style-name="T96">’</text:span><text:span text:style-name="T97">ASI</text:span><text:span text:style-name="T88"> n’indiquera plus </text:span><text:span text:style-name="T92">sur quelle page d’</text:span><text:span text:style-name="T98">ASI</text:span><text:span text:style-name="T92">, dans</text:span><text:span text:style-name="T88"> quelle URL </text:span><text:span text:style-name="T92">précise, </text:span><text:span text:style-name="T88">il a trouvé cette ressource. Ainsi, le service externe n</text:span><text:span text:style-name="T93">e saura</text:span><text:span text:style-name="T88"> pas quel article d’</text:span><text:span text:style-name="T97">ASI</text:span><text:span text:style-name="T88"> est lu par tel lecteur.</text:span></text:p>
      <text:p text:style-name="P16"><text:span text:style-name="T29"><text:tab/>Notons qu’il s’agit d’une mesure faible : </text:span><text:span text:style-name="T49">il y a des fuites et, </text:span><text:span text:style-name="T29">en fonction du contenu demandé et de son nom, le service externe n’a pas besoin de connaître précisément l’article lu par le lecteur d’</text:span><text:span text:style-name="T81">ASI</text:span><text:span text:style-name="T31"> pour en connaître la teneur. Bref, cette mesure est insuffisante. </text:span><text:span text:style-name="T32">Mais c’est un premier pas très facile à mettre en œuvre : </text:span><text:span text:style-name="T69">on parle de moins de 15 minutes de travail d’un informaticien.</text:span></text:p>
      <text:p text:style-name="P14"><text:span text:style-name="T69"><text:tab/></text:span><text:span text:style-name="T73">Notons qu</text:span><text:span text:style-name="T74">e cela peut </text:span><text:span text:style-name="T75">réduire la</text:span><text:span text:style-name="T74"> pertinence </text:span><text:span text:style-name="T76">de </text:span><text:span text:style-name="T74">vos statistiques Google Analytics</text:span><text:span text:style-name="T73">.</text:span></text:p>
      <text:p text:style-name="P31"/>
      <text:p text:style-name="P6">Le respect de ma vie privée est une valeur importante. J’ai besoin de ça. <text:span text:style-name="T82">Un journalisme éthique (indépendant, critique, etc.) ne me suffit plus.</text:span> Je n’arrive plus à lire des articles en <text:span text:style-name="T83">ayant en tête</text:span> que ma vie privée dégueule chez tout un tas <text:span text:style-name="T83">de sociétés commerciales par la faute du site web qui prétend m’informer. Les protections techniques utilisables par une personne lambda sont d’illusoires passoires.</text:span></text:p>
      <text:p text:style-name="P5"><text:span text:style-name="T83"><text:tab/>Avec les journaux papier, il était inimaginable de se faire renifler le cul sans consentement par xx entités. </text:span>Le vendeur de journaux sait que j’ai acheté tel journal <text:span text:style-name="T80">papier</text:span>. Personne d’autre. <text:span text:style-name="T80">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e la presse numérique, à mon avis, et il n’est pas pris au sérieux.</text:span></text:p>
      <text:p text:style-name="P9"/>
      <text:p text:style-name="P17"><text:span text:style-name="T19">J’espère qu’</text:span><text:span text:style-name="T84">Arrêt sur image</text:span><text:span text:style-name="T19"> fera tous les efforts possibles pour virer l</text:span><text:span text:style-name="T33">e traqueur Google Analytics </text:span><text:span text:style-name="T19">et </text:span><text:span text:style-name="T33">les</text:span><text:span text:style-name="T19"> </text:span><text:span text:style-name="T30">contenus externalisés </text:span><text:span text:style-name="T35">(au moins la police de caractères </text:span><text:span text:style-name="T36">et embedly, </text:span><text:span text:style-name="T35">c’est 30 minutes de travail)</text:span><text:span text:style-name="T19">. </text:span><text:span text:style-name="T34">Ça serait chouette, un journal encore plus éthique </text:span><text:span text:style-name="T70">et respectueux de ses lecteurs</text:span></text:p>
      <text:p text:style-name="P31"/>
      <text:p text:style-name="P35">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3:27.263766786</meta:creation-date>
    <meta:editing-duration>PT4S</meta:editing-duration>
    <meta:editing-cycles>2</meta:editing-cycles>
    <meta:generator>LibreOffice/6.1.5.2$Linux_X86_64 LibreOffice_project/10$Build-2</meta:generator>
    <dc:date>2020-04-09T19:33:27.693962582</dc:date>
    <meta:document-statistic meta:table-count="0" meta:image-count="0" meta:object-count="0" meta:page-count="3" meta:paragraph-count="32" meta:word-count="1629" meta:character-count="10002" meta:non-whitespace-character-count="8394"/>
  </office:meta>
</office:document-meta>
</file>